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master-page-name="MP0">
      <style:table-properties style:width="438pt" fo:margin-left="3.6pt" style:page-number="auto" table:align="left"/>
    </style:style>
    <style:style style:name="Table1.A" style:family="table-column">
      <style:table-column-properties style:column-width="44.25pt"/>
    </style:style>
    <style:style style:name="Table1.B" style:family="table-column">
      <style:table-column-properties style:column-width="393.75pt"/>
    </style:style>
    <style:style style:name="Table1.1" style:family="table-row">
      <style:table-row-properties style:min-row-height="48.35pt" fo:keep-together="always"/>
    </style:style>
    <style:style style:name="Table1.A1" style:family="table-cell">
      <style:table-cell-properties fo:padding-left="2.85pt" fo:padding-right="0pt" fo:padding-top="2.85pt" fo:padding-bottom="2.85pt" fo:border-left="0.75pt solid #000000" fo:border-right="none" fo:border-top="0.75pt solid #000000" fo:border-bottom="0.75pt solid #000000"/>
    </style:style>
    <style:style style:name="Table1.B1" style:family="table-cell">
      <style:table-cell-properties fo:padding="2.85pt" fo:border="0.75pt solid #000000"/>
    </style:style>
    <style:style style:name="Table1.2" style:family="table-row">
      <style:table-row-properties style:min-row-height="29.35pt"/>
    </style:style>
    <style:style style:name="Table1.A2" style:family="table-cell">
      <style:table-cell-properties fo:padding-left="2.85pt" fo:padding-right="2.85pt" fo:padding-top="0pt" fo:padding-bottom="2.85pt" fo:border-left="0.75pt solid #000000" fo:border-right="0.75pt solid #000000" fo:border-top="none" fo:border-bottom="0.75pt solid #000000"/>
    </style:style>
    <style:style style:name="Table1.3" style:family="table-row">
      <style:table-row-properties style:min-row-height="70.8pt"/>
    </style:style>
    <style:style style:name="Table2" style:family="table">
      <style:table-properties style:width="492.7pt" fo:margin-left="0pt" table:align="left"/>
    </style:style>
    <style:style style:name="Table2.A" style:family="table-column">
      <style:table-column-properties style:column-width="62.1pt"/>
    </style:style>
    <style:style style:name="Table2.B" style:family="table-column">
      <style:table-column-properties style:column-width="430.6pt"/>
    </style:style>
    <style:style style:name="Table2.A1" style:family="table-cell">
      <style:table-cell-properties fo:background-color="#dbe5f1" fo:padding-left="5.4pt" fo:padding-right="5.4pt" fo:padding-top="0pt" fo:padding-bottom="0pt" fo:border="0.5pt solid #000000">
        <style:background-image/>
      </style:table-cell-properties>
    </style:style>
    <style:style style:name="Table2.A2" style:family="table-cell">
      <style:table-cell-properties fo:background-color="#f2dbdb" fo:padding-left="5.4pt" fo:padding-right="5.4pt" fo:padding-top="0pt" fo:padding-bottom="0pt" fo:border="0.5pt solid #000000">
        <style:background-image/>
      </style:table-cell-properties>
    </style:style>
    <style:style style:name="Table2.3" style:family="table-row">
      <style:table-row-properties style:min-row-height="33.2pt" style:use-optimal-row-height="false"/>
    </style:style>
    <style:style style:name="Table2.A3" style:family="table-cell">
      <style:table-cell-properties fo:padding-left="5.4pt" fo:padding-right="5.4pt" fo:padding-top="0pt" fo:padding-bottom="0pt" fo:border="0.5pt solid #000000"/>
    </style:style>
    <style:style style:name="Table2.B3" style:family="table-cell">
      <style:table-cell-properties fo:padding-left="5.4pt" fo:padding-right="5.4pt" fo:padding-top="0pt" fo:padding-bottom="0pt" fo:border="0.5pt solid #000000"/>
    </style:style>
    <style:style style:name="Table2.A4" style:family="table-cell">
      <style:table-cell-properties fo:padding-left="5.4pt" fo:padding-right="5.4pt" fo:padding-top="0pt" fo:padding-bottom="0pt" fo:border-left="0.5pt solid #000000" fo:border-right="0.5pt solid #000000" fo:border-top="none" fo:border-bottom="0.5pt solid #000000"/>
    </style:style>
    <style:style style:name="Table2.B4" style:family="table-cell">
      <style:table-cell-properties fo:padding-left="5.4pt" fo:padding-right="5.4pt" fo:padding-top="0pt" fo:padding-bottom="0pt" fo:border-left="0.5pt solid #000000" fo:border-right="0.5pt solid #000000" fo:border-top="none" fo:border-bottom="0.5pt solid #000000"/>
    </style:style>
    <style:style style:name="Table2.A5" style:family="table-cell">
      <style:table-cell-properties fo:padding-left="5.4pt" fo:padding-right="5.4pt" fo:padding-top="0pt" fo:padding-bottom="0pt" fo:border-left="0.5pt solid #000000" fo:border-right="0.5pt solid #000000" fo:border-top="none" fo:border-bottom="0.5pt solid #000000"/>
    </style:style>
    <style:style style:name="Table2.B5" style:family="table-cell">
      <style:table-cell-properties fo:padding-left="5.4pt" fo:padding-right="5.4pt" fo:padding-top="0pt" fo:padding-bottom="0pt" fo:border-left="0.5pt solid #000000" fo:border-right="0.5pt solid #000000" fo:border-top="none" fo:border-bottom="0.5pt solid #000000"/>
    </style:style>
    <style:style style:name="Table2.A6" style:family="table-cell">
      <style:table-cell-properties fo:padding-left="5.4pt" fo:padding-right="5.4pt" fo:padding-top="0pt" fo:padding-bottom="0pt" fo:border-left="0.5pt solid #000000" fo:border-right="0.5pt solid #000000" fo:border-top="none" fo:border-bottom="0.5pt solid #000000"/>
    </style:style>
    <style:style style:name="Table2.B6" style:family="table-cell">
      <style:table-cell-properties fo:padding-left="5.4pt" fo:padding-right="5.4pt" fo:padding-top="0pt" fo:padding-bottom="0pt" fo:border-left="0.5pt solid #000000" fo:border-right="0.5pt solid #000000" fo:border-top="none" fo:border-bottom="0.5pt solid #000000"/>
    </style:style>
    <style:style style:name="Table2.A7" style:family="table-cell">
      <style:table-cell-properties fo:padding-left="5.4pt" fo:padding-right="5.4pt" fo:padding-top="0pt" fo:padding-bottom="0pt" fo:border="0.5pt solid #000000"/>
    </style:style>
    <style:style style:name="Table2.B7" style:family="table-cell">
      <style:table-cell-properties fo:padding-left="5.4pt" fo:padding-right="5.4pt" fo:padding-top="0pt" fo:padding-bottom="0pt" fo:border="0.5pt solid #000000"/>
    </style:style>
    <style:style style:name="Table2.A8" style:family="table-cell">
      <style:table-cell-properties fo:padding-left="5.4pt" fo:padding-right="5.4pt" fo:padding-top="0pt" fo:padding-bottom="0pt" fo:border="0.5pt solid #000000"/>
    </style:style>
    <style:style style:name="Table2.B8" style:family="table-cell">
      <style:table-cell-properties fo:padding-left="5.4pt" fo:padding-right="5.4pt" fo:padding-top="0pt" fo:padding-bottom="0pt" fo:border="0.5pt solid #000000"/>
    </style:style>
    <style:style style:name="Table2.A9" style:family="table-cell">
      <style:table-cell-properties fo:padding-left="5.4pt" fo:padding-right="5.4pt" fo:padding-top="0pt" fo:padding-bottom="0pt" fo:border="0.5pt solid #000000"/>
    </style:style>
    <style:style style:name="Table2.A10" style:family="table-cell">
      <style:table-cell-properties fo:padding-left="5.4pt" fo:padding-right="5.4pt" fo:padding-top="0pt" fo:padding-bottom="0pt" fo:border="0.5pt solid #000000"/>
    </style:style>
    <style:style style:name="Table3" style:family="table">
      <style:table-properties style:width="492.7pt" fo:margin-left="0pt" table:align="left"/>
    </style:style>
    <style:style style:name="Table3.A" style:family="table-column">
      <style:table-column-properties style:column-width="62.1pt"/>
    </style:style>
    <style:style style:name="Table3.B" style:family="table-column">
      <style:table-column-properties style:column-width="430.6pt"/>
    </style:style>
    <style:style style:name="Table3.A1" style:family="table-cell">
      <style:table-cell-properties fo:background-color="#dbe5f1" fo:padding-left="5.4pt" fo:padding-right="5.4pt" fo:padding-top="0pt" fo:padding-bottom="0pt" fo:border="0.5pt solid #000000">
        <style:background-image/>
      </style:table-cell-properties>
    </style:style>
    <style:style style:name="Table3.A2" style:family="table-cell">
      <style:table-cell-properties fo:background-color="#f2dbdb" fo:padding-left="5.4pt" fo:padding-right="5.4pt" fo:padding-top="0pt" fo:padding-bottom="0pt" fo:border="0.5pt solid #000000">
        <style:background-image/>
      </style:table-cell-properties>
    </style:style>
    <style:style style:name="Table3.3" style:family="table-row">
      <style:table-row-properties style:min-row-height="33.2pt" style:use-optimal-row-height="false"/>
    </style:style>
    <style:style style:name="Table3.A3" style:family="table-cell">
      <style:table-cell-properties fo:padding-left="5.4pt" fo:padding-right="5.4pt" fo:padding-top="0pt" fo:padding-bottom="0pt" fo:border="0.5pt solid #000000"/>
    </style:style>
    <style:style style:name="Table3.B3" style:family="table-cell">
      <style:table-cell-properties fo:padding-left="5.4pt" fo:padding-right="5.4pt" fo:padding-top="0pt" fo:padding-bottom="0pt" fo:border="0.5pt solid #000000"/>
    </style:style>
    <style:style style:name="Table3.A4" style:family="table-cell">
      <style:table-cell-properties fo:padding-left="5.4pt" fo:padding-right="5.4pt" fo:padding-top="0pt" fo:padding-bottom="0pt" fo:border-left="0.5pt solid #000000" fo:border-right="0.5pt solid #000000" fo:border-top="none" fo:border-bottom="0.5pt solid #000000"/>
    </style:style>
    <style:style style:name="Table3.B4" style:family="table-cell">
      <style:table-cell-properties fo:padding-left="5.4pt" fo:padding-right="5.4pt" fo:padding-top="0pt" fo:padding-bottom="0pt" fo:border-left="0.5pt solid #000000" fo:border-right="0.5pt solid #000000" fo:border-top="none" fo:border-bottom="0.5pt solid #000000"/>
    </style:style>
    <style:style style:name="Table3.A5" style:family="table-cell">
      <style:table-cell-properties fo:padding-left="5.4pt" fo:padding-right="5.4pt" fo:padding-top="0pt" fo:padding-bottom="0pt" fo:border-left="0.5pt solid #000000" fo:border-right="0.5pt solid #000000" fo:border-top="none" fo:border-bottom="0.5pt solid #000000"/>
    </style:style>
    <style:style style:name="Table3.B5" style:family="table-cell">
      <style:table-cell-properties fo:padding-left="5.4pt" fo:padding-right="5.4pt" fo:padding-top="0pt" fo:padding-bottom="0pt" fo:border-left="0.5pt solid #000000" fo:border-right="0.5pt solid #000000" fo:border-top="none" fo:border-bottom="0.5pt solid #000000"/>
    </style:style>
    <style:style style:name="Table3.A6" style:family="table-cell">
      <style:table-cell-properties fo:padding-left="5.4pt" fo:padding-right="5.4pt" fo:padding-top="0pt" fo:padding-bottom="0pt" fo:border-left="0.5pt solid #000000" fo:border-right="0.5pt solid #000000" fo:border-top="none" fo:border-bottom="0.5pt solid #000000"/>
    </style:style>
    <style:style style:name="Table3.B6" style:family="table-cell">
      <style:table-cell-properties fo:padding-left="5.4pt" fo:padding-right="5.4pt" fo:padding-top="0pt" fo:padding-bottom="0pt" fo:border-left="0.5pt solid #000000" fo:border-right="0.5pt solid #000000" fo:border-top="none" fo:border-bottom="0.5pt solid #000000"/>
    </style:style>
    <style:style style:name="Table3.A7" style:family="table-cell">
      <style:table-cell-properties fo:padding-left="5.4pt" fo:padding-right="5.4pt" fo:padding-top="0pt" fo:padding-bottom="0pt" fo:border="0.5pt solid #000000"/>
    </style:style>
    <style:style style:name="Table3.B7" style:family="table-cell">
      <style:table-cell-properties fo:padding-left="5.4pt" fo:padding-right="5.4pt" fo:padding-top="0pt" fo:padding-bottom="0pt" fo:border="0.5pt solid #000000"/>
    </style:style>
    <style:style style:name="Table3.A8" style:family="table-cell">
      <style:table-cell-properties fo:padding-left="5.4pt" fo:padding-right="5.4pt" fo:padding-top="0pt" fo:padding-bottom="0pt" fo:border="0.5pt solid #000000"/>
    </style:style>
    <style:style style:name="Table3.B8" style:family="table-cell">
      <style:table-cell-properties fo:padding-left="5.4pt" fo:padding-right="5.4pt" fo:padding-top="0pt" fo:padding-bottom="0pt" fo:border="0.5pt solid #000000"/>
    </style:style>
    <style:style style:name="Table3.A9" style:family="table-cell">
      <style:table-cell-properties fo:padding-left="5.4pt" fo:padding-right="5.4pt" fo:padding-top="0pt" fo:padding-bottom="0pt" fo:border="0.5pt solid #000000"/>
    </style:style>
    <style:style style:name="Table3.A10" style:family="table-cell">
      <style:table-cell-properties fo:padding-left="5.4pt" fo:padding-right="5.4pt" fo:padding-top="0pt" fo:padding-bottom="0pt" fo:border="0.5pt solid #000000"/>
    </style:style>
    <style:style style:name="Table4" style:family="table">
      <style:table-properties style:width="492.7pt" fo:margin-left="0pt" table:align="left"/>
    </style:style>
    <style:style style:name="Table4.A" style:family="table-column">
      <style:table-column-properties style:column-width="62.1pt"/>
    </style:style>
    <style:style style:name="Table4.B" style:family="table-column">
      <style:table-column-properties style:column-width="430.6pt"/>
    </style:style>
    <style:style style:name="Table4.A1" style:family="table-cell">
      <style:table-cell-properties fo:background-color="#dbe5f1" fo:padding-left="5.4pt" fo:padding-right="5.4pt" fo:padding-top="0pt" fo:padding-bottom="0pt" fo:border="0.5pt solid #000000">
        <style:background-image/>
      </style:table-cell-properties>
    </style:style>
    <style:style style:name="Table4.A2" style:family="table-cell">
      <style:table-cell-properties fo:background-color="#f2dbdb" fo:padding-left="5.4pt" fo:padding-right="5.4pt" fo:padding-top="0pt" fo:padding-bottom="0pt" fo:border="0.5pt solid #000000">
        <style:background-image/>
      </style:table-cell-properties>
    </style:style>
    <style:style style:name="Table4.3" style:family="table-row">
      <style:table-row-properties style:min-row-height="33.2pt" style:use-optimal-row-height="false"/>
    </style:style>
    <style:style style:name="Table4.A3" style:family="table-cell">
      <style:table-cell-properties fo:padding-left="5.4pt" fo:padding-right="5.4pt" fo:padding-top="0pt" fo:padding-bottom="0pt" fo:border="0.5pt solid #000000"/>
    </style:style>
    <style:style style:name="Table4.B3" style:family="table-cell">
      <style:table-cell-properties fo:padding-left="5.4pt" fo:padding-right="5.4pt" fo:padding-top="0pt" fo:padding-bottom="0pt" fo:border="0.5pt solid #000000"/>
    </style:style>
    <style:style style:name="Table4.A4" style:family="table-cell">
      <style:table-cell-properties fo:padding-left="5.4pt" fo:padding-right="5.4pt" fo:padding-top="0pt" fo:padding-bottom="0pt" fo:border-left="0.5pt solid #000000" fo:border-right="0.5pt solid #000000" fo:border-top="none" fo:border-bottom="0.5pt solid #000000"/>
    </style:style>
    <style:style style:name="Table4.B4" style:family="table-cell">
      <style:table-cell-properties fo:padding-left="5.4pt" fo:padding-right="5.4pt" fo:padding-top="0pt" fo:padding-bottom="0pt" fo:border-left="0.5pt solid #000000" fo:border-right="0.5pt solid #000000" fo:border-top="none" fo:border-bottom="0.5pt solid #000000"/>
    </style:style>
    <style:style style:name="Table4.A5" style:family="table-cell">
      <style:table-cell-properties fo:padding-left="5.4pt" fo:padding-right="5.4pt" fo:padding-top="0pt" fo:padding-bottom="0pt" fo:border-left="0.5pt solid #000000" fo:border-right="0.5pt solid #000000" fo:border-top="none" fo:border-bottom="0.5pt solid #000000"/>
    </style:style>
    <style:style style:name="Table4.B5" style:family="table-cell">
      <style:table-cell-properties fo:padding-left="5.4pt" fo:padding-right="5.4pt" fo:padding-top="0pt" fo:padding-bottom="0pt" fo:border-left="0.5pt solid #000000" fo:border-right="0.5pt solid #000000" fo:border-top="none" fo:border-bottom="0.5pt solid #000000"/>
    </style:style>
    <style:style style:name="Table4.A6" style:family="table-cell">
      <style:table-cell-properties fo:padding-left="5.4pt" fo:padding-right="5.4pt" fo:padding-top="0pt" fo:padding-bottom="0pt" fo:border="0.5pt solid #000000"/>
    </style:style>
    <style:style style:name="Table4.B6" style:family="table-cell">
      <style:table-cell-properties fo:padding-left="5.4pt" fo:padding-right="5.4pt" fo:padding-top="0pt" fo:padding-bottom="0pt" fo:border="0.5pt solid #000000"/>
    </style:style>
    <style:style style:name="Table4.A7" style:family="table-cell">
      <style:table-cell-properties fo:padding-left="5.4pt" fo:padding-right="5.4pt" fo:padding-top="0pt" fo:padding-bottom="0pt" fo:border="0.5pt solid #000000"/>
    </style:style>
    <style:style style:name="Table4.B7" style:family="table-cell">
      <style:table-cell-properties fo:padding-left="5.4pt" fo:padding-right="5.4pt" fo:padding-top="0pt" fo:padding-bottom="0pt" fo:border="0.5pt solid #000000"/>
    </style:style>
    <style:style style:name="Table4.A8" style:family="table-cell">
      <style:table-cell-properties fo:padding-left="5.4pt" fo:padding-right="5.4pt" fo:padding-top="0pt" fo:padding-bottom="0pt" fo:border="0.5pt solid #000000"/>
    </style:style>
    <style:style style:name="Table4.A9" style:family="table-cell">
      <style:table-cell-properties fo:padding-left="5.4pt" fo:padding-right="5.4pt" fo:padding-top="0pt" fo:padding-bottom="0pt" fo:border="0.5pt solid #000000"/>
    </style:style>
    <style:style style:name="Table5" style:family="table">
      <style:table-properties style:width="492.7pt" fo:margin-left="0pt" table:align="left"/>
    </style:style>
    <style:style style:name="Table5.A" style:family="table-column">
      <style:table-column-properties style:column-width="62.1pt"/>
    </style:style>
    <style:style style:name="Table5.B" style:family="table-column">
      <style:table-column-properties style:column-width="430.6pt"/>
    </style:style>
    <style:style style:name="Table5.A1" style:family="table-cell">
      <style:table-cell-properties fo:background-color="#dbe5f1" fo:padding-left="5.4pt" fo:padding-right="5.4pt" fo:padding-top="0pt" fo:padding-bottom="0pt" fo:border="0.5pt solid #000000">
        <style:background-image/>
      </style:table-cell-properties>
    </style:style>
    <style:style style:name="Table5.A2" style:family="table-cell">
      <style:table-cell-properties fo:background-color="#f2dbdb" fo:padding-left="5.4pt" fo:padding-right="5.4pt" fo:padding-top="0pt" fo:padding-bottom="0pt" fo:border="0.5pt solid #000000">
        <style:background-image/>
      </style:table-cell-properties>
    </style:style>
    <style:style style:name="Table5.3" style:family="table-row">
      <style:table-row-properties style:min-row-height="33.2pt" style:use-optimal-row-height="false"/>
    </style:style>
    <style:style style:name="Table5.A3" style:family="table-cell">
      <style:table-cell-properties fo:padding-left="5.4pt" fo:padding-right="5.4pt" fo:padding-top="0pt" fo:padding-bottom="0pt" fo:border="0.5pt solid #000000"/>
    </style:style>
    <style:style style:name="Table5.B3" style:family="table-cell">
      <style:table-cell-properties fo:padding-left="5.4pt" fo:padding-right="5.4pt" fo:padding-top="0pt" fo:padding-bottom="0pt" fo:border="0.5pt solid #000000"/>
    </style:style>
    <style:style style:name="Table5.A4" style:family="table-cell">
      <style:table-cell-properties fo:padding-left="5.4pt" fo:padding-right="5.4pt" fo:padding-top="0pt" fo:padding-bottom="0pt" fo:border-left="0.5pt solid #000000" fo:border-right="0.5pt solid #000000" fo:border-top="none" fo:border-bottom="0.5pt solid #000000"/>
    </style:style>
    <style:style style:name="Table5.B4" style:family="table-cell">
      <style:table-cell-properties fo:padding-left="5.4pt" fo:padding-right="5.4pt" fo:padding-top="0pt" fo:padding-bottom="0pt" fo:border-left="0.5pt solid #000000" fo:border-right="0.5pt solid #000000" fo:border-top="none" fo:border-bottom="0.5pt solid #000000"/>
    </style:style>
    <style:style style:name="Table5.A5" style:family="table-cell">
      <style:table-cell-properties fo:padding-left="5.4pt" fo:padding-right="5.4pt" fo:padding-top="0pt" fo:padding-bottom="0pt" fo:border-left="0.5pt solid #000000" fo:border-right="0.5pt solid #000000" fo:border-top="none" fo:border-bottom="0.5pt solid #000000"/>
    </style:style>
    <style:style style:name="Table5.B5" style:family="table-cell">
      <style:table-cell-properties fo:padding-left="5.4pt" fo:padding-right="5.4pt" fo:padding-top="0pt" fo:padding-bottom="0pt" fo:border-left="0.5pt solid #000000" fo:border-right="0.5pt solid #000000" fo:border-top="none" fo:border-bottom="0.5pt solid #000000"/>
    </style:style>
    <style:style style:name="Table5.A6" style:family="table-cell">
      <style:table-cell-properties fo:padding-left="5.4pt" fo:padding-right="5.4pt" fo:padding-top="0pt" fo:padding-bottom="0pt" fo:border-left="0.5pt solid #000000" fo:border-right="0.5pt solid #000000" fo:border-top="none" fo:border-bottom="0.5pt solid #000000"/>
    </style:style>
    <style:style style:name="Table5.B6" style:family="table-cell">
      <style:table-cell-properties fo:padding-left="5.4pt" fo:padding-right="5.4pt" fo:padding-top="0pt" fo:padding-bottom="0pt" fo:border-left="0.5pt solid #000000" fo:border-right="0.5pt solid #000000" fo:border-top="none" fo:border-bottom="0.5pt solid #000000"/>
    </style:style>
    <style:style style:name="Table5.A7" style:family="table-cell">
      <style:table-cell-properties fo:padding-left="5.4pt" fo:padding-right="5.4pt" fo:padding-top="0pt" fo:padding-bottom="0pt" fo:border="0.5pt solid #000000"/>
    </style:style>
    <style:style style:name="Table5.B7" style:family="table-cell">
      <style:table-cell-properties fo:padding-left="5.4pt" fo:padding-right="5.4pt" fo:padding-top="0pt" fo:padding-bottom="0pt" fo:border="0.5pt solid #000000"/>
    </style:style>
    <style:style style:name="Table5.A8" style:family="table-cell">
      <style:table-cell-properties fo:padding-left="5.4pt" fo:padding-right="5.4pt" fo:padding-top="0pt" fo:padding-bottom="0pt" fo:border="0.5pt solid #000000"/>
    </style:style>
    <style:style style:name="Table5.B8" style:family="table-cell">
      <style:table-cell-properties fo:padding-left="5.4pt" fo:padding-right="5.4pt" fo:padding-top="0pt" fo:padding-bottom="0pt" fo:border="0.5pt solid #000000"/>
    </style:style>
    <style:style style:name="Table5.A9" style:family="table-cell">
      <style:table-cell-properties fo:padding-left="5.4pt" fo:padding-right="5.4pt" fo:padding-top="0pt" fo:padding-bottom="0pt" fo:border="0.5pt solid #000000"/>
    </style:style>
    <style:style style:name="Table5.A10" style:family="table-cell">
      <style:table-cell-properties fo:padding-left="5.4pt" fo:padding-right="5.4pt" fo:padding-top="0pt" fo:padding-bottom="0pt" fo:border="0.5pt solid #000000"/>
    </style:style>
    <style:style style:name="P1" style:family="paragraph" style:parent-style-name="Normal">
      <style:text-properties style:font-name="Liberation Serif" fo:language="en" fo:country="GB" officeooo:rsid="0013b890" officeooo:paragraph-rsid="0013b890" style:font-name-complex="Liberation Serif"/>
    </style:style>
    <style:style style:name="P2" style:family="paragraph" style:parent-style-name="Normal">
      <style:text-properties style:font-name="Liberation Serif" fo:language="en" fo:country="GB" officeooo:rsid="00149947" officeooo:paragraph-rsid="00149947" style:font-name-complex="Liberation Serif"/>
    </style:style>
    <style:style style:name="P3" style:family="paragraph" style:parent-style-name="Normal">
      <style:text-properties officeooo:rsid="00155284" officeooo:paragraph-rsid="00155284"/>
    </style:style>
    <style:style style:name="P4" style:family="paragraph" style:parent-style-name="Normal">
      <style:text-properties officeooo:rsid="00172298" officeooo:paragraph-rsid="00172298"/>
    </style:style>
    <style:style style:name="P5" style:family="paragraph" style:parent-style-name="Normal">
      <style:text-properties officeooo:rsid="0019208e" officeooo:paragraph-rsid="0019208e"/>
    </style:style>
    <style:style style:name="P6" style:family="paragraph" style:parent-style-name="Normal">
      <style:text-properties style:font-name="Liberation Serif" fo:language="en" fo:country="GB" fo:font-weight="normal" officeooo:rsid="001ba977" officeooo:paragraph-rsid="001ba977" style:font-weight-asian="normal" style:font-name-complex="Liberation Serif" style:font-weight-complex="normal"/>
    </style:style>
    <style:style style:name="P7" style:family="paragraph" style:parent-style-name="Normal">
      <style:text-properties style:font-name="Liberation Serif" fo:language="en" fo:country="GB" fo:font-weight="normal" officeooo:rsid="001f1a4f" officeooo:paragraph-rsid="001f1a4f" style:font-weight-asian="normal" style:font-name-complex="Liberation Serif" style:font-weight-complex="normal"/>
    </style:style>
    <style:style style:name="P8" style:family="paragraph" style:parent-style-name="Normal">
      <style:text-properties style:font-name="Liberation Serif" fo:language="en" fo:country="GB" fo:font-weight="normal" officeooo:rsid="002303b9" officeooo:paragraph-rsid="002303b9" style:font-weight-asian="normal" style:font-name-complex="Liberation Serif" style:font-weight-complex="normal"/>
    </style:style>
    <style:style style:name="P9" style:family="paragraph" style:parent-style-name="Normal">
      <style:text-properties style:font-name="Liberation Serif" fo:language="en" fo:country="GB" officeooo:rsid="002c0f4c" officeooo:paragraph-rsid="002c0f4c" style:font-name-complex="Liberation Serif"/>
    </style:style>
    <style:style style:name="P10" style:family="paragraph" style:parent-style-name="Normal">
      <style:text-properties style:font-name="Liberation Serif" fo:language="en" fo:country="GB" fo:font-weight="normal" officeooo:rsid="002dde53" officeooo:paragraph-rsid="002dde53" style:font-weight-asian="normal" style:font-name-complex="Liberation Serif" style:font-weight-complex="normal"/>
    </style:style>
    <style:style style:name="P11" style:family="paragraph" style:parent-style-name="Normal">
      <style:text-properties style:font-name="Liberation Serif" fo:language="en" fo:country="GB" officeooo:rsid="002fd1b8" officeooo:paragraph-rsid="002fd1b8" style:font-name-complex="Liberation Serif"/>
    </style:style>
    <style:style style:name="P12" style:family="paragraph" style:parent-style-name="Normal">
      <style:text-properties style:font-name="Liberation Serif" fo:language="en" fo:country="GB" fo:font-weight="normal" officeooo:rsid="003008f7" officeooo:paragraph-rsid="003008f7" style:font-weight-asian="normal" style:font-name-complex="Liberation Serif" style:font-weight-complex="normal"/>
    </style:style>
    <style:style style:name="P13" style:family="paragraph" style:parent-style-name="Normal">
      <style:text-properties style:font-name="Liberation Serif" fo:language="en" fo:country="GB" fo:font-weight="normal" officeooo:rsid="00312262" officeooo:paragraph-rsid="00312262" style:font-weight-asian="normal" style:font-name-complex="Liberation Serif" style:font-weight-complex="normal"/>
    </style:style>
    <style:style style:name="P14" style:family="paragraph" style:parent-style-name="Normal">
      <style:text-properties style:font-name="Liberation Serif" fo:language="en" fo:country="GB" fo:font-weight="bold" officeooo:rsid="00293449" officeooo:paragraph-rsid="00293449" style:font-weight-asian="bold" style:font-name-complex="Liberation Serif"/>
    </style:style>
    <style:style style:name="P15" style:family="paragraph" style:parent-style-name="Normal">
      <style:text-properties style:font-name="Liberation Serif" fo:language="en" fo:country="GB" fo:font-weight="normal" officeooo:rsid="0033139d" officeooo:paragraph-rsid="0033139d" style:font-weight-asian="normal" style:font-name-complex="Liberation Serif" style:font-weight-complex="normal"/>
    </style:style>
    <style:style style:name="P16" style:family="paragraph" style:parent-style-name="Normal">
      <style:text-properties style:font-name="Liberation Serif" fo:language="en" fo:country="GB" fo:font-weight="normal" officeooo:rsid="0036697a" officeooo:paragraph-rsid="0036697a" style:font-weight-asian="normal" style:font-name-complex="Liberation Serif" style:font-weight-complex="normal"/>
    </style:style>
    <style:style style:name="P17" style:family="paragraph" style:parent-style-name="Normal">
      <style:text-properties style:font-name="Liberation Serif" fo:language="en" fo:country="GB" fo:font-weight="normal" officeooo:rsid="003bdbbe" officeooo:paragraph-rsid="003bdbbe" style:font-weight-asian="normal" style:font-name-complex="Liberation Serif" style:font-weight-complex="normal"/>
    </style:style>
    <style:style style:name="P18" style:family="paragraph" style:parent-style-name="Normal">
      <style:text-properties style:font-name="Liberation Serif" fo:language="en" fo:country="GB" fo:font-weight="normal" officeooo:rsid="005e8a8b" officeooo:paragraph-rsid="005e8a8b" style:font-weight-asian="normal" style:font-name-complex="Liberation Serif" style:font-weight-complex="normal"/>
    </style:style>
    <style:style style:name="P19" style:family="paragraph" style:parent-style-name="Normal">
      <style:text-properties style:font-name="Liberation Serif" fo:language="en" fo:country="GB" fo:font-weight="normal" officeooo:rsid="00684759" officeooo:paragraph-rsid="00684759" style:font-weight-asian="normal" style:font-name-complex="Liberation Serif" style:font-weight-complex="normal"/>
    </style:style>
    <style:style style:name="P20" style:family="paragraph" style:parent-style-name="Normal">
      <style:text-properties style:font-name="Liberation Serif" fo:language="en" fo:country="GB" fo:font-weight="normal" officeooo:rsid="006a9111" officeooo:paragraph-rsid="006a9111" style:font-weight-asian="normal" style:font-name-complex="Liberation Serif" style:font-weight-complex="normal"/>
    </style:style>
    <style:style style:name="P21" style:family="paragraph" style:parent-style-name="Normal">
      <style:text-properties style:font-name="Liberation Serif" fo:language="en" fo:country="GB" fo:font-style="normal" fo:font-weight="normal" officeooo:rsid="006abb4d" officeooo:paragraph-rsid="006abb4d" style:font-style-asian="normal" style:font-weight-asian="normal" style:font-name-complex="Liberation Serif" style:font-style-complex="normal" style:font-weight-complex="normal"/>
    </style:style>
    <style:style style:name="P22" style:family="paragraph" style:parent-style-name="Normal">
      <style:text-properties style:font-name="Liberation Serif" fo:language="en" fo:country="GB" fo:font-weight="normal" officeooo:rsid="006e5560" officeooo:paragraph-rsid="006e5560" style:font-weight-asian="normal" style:font-name-complex="Liberation Serif" style:font-weight-complex="normal"/>
    </style:style>
    <style:style style:name="P23" style:family="paragraph" style:parent-style-name="Normal">
      <style:text-properties style:font-name="Liberation Serif" fo:language="en" fo:country="GB" fo:font-weight="normal" officeooo:rsid="006f0049" officeooo:paragraph-rsid="006f0049" style:font-weight-asian="normal" style:font-name-complex="Liberation Serif" style:font-weight-complex="normal"/>
    </style:style>
    <style:style style:name="P24" style:family="paragraph" style:parent-style-name="Normal">
      <style:text-properties style:font-name="Liberation Serif" fo:language="en" fo:country="GB" fo:font-weight="normal" officeooo:rsid="006f609e" officeooo:paragraph-rsid="006f609e" style:font-weight-asian="normal" style:font-name-complex="Liberation Serif" style:font-weight-complex="normal"/>
    </style:style>
    <style:style style:name="P25" style:family="paragraph" style:parent-style-name="Normal">
      <style:text-properties style:font-name="Liberation Serif" fo:language="en" fo:country="GB" fo:font-weight="normal" officeooo:rsid="006f6ea0" officeooo:paragraph-rsid="006f6ea0" style:font-weight-asian="normal" style:font-name-complex="Liberation Serif" style:font-weight-complex="normal"/>
    </style:style>
    <style:style style:name="P26" style:family="paragraph" style:parent-style-name="Normal">
      <style:text-properties style:font-name="Liberation Serif" fo:language="en" fo:country="GB" style:font-name-complex="Liberation Serif"/>
    </style:style>
    <style:style style:name="P27" style:family="paragraph" style:parent-style-name="Normal">
      <style:text-properties style:font-name="Liberation Serif" fo:language="en" fo:country="GB" officeooo:rsid="0013b890" officeooo:paragraph-rsid="0013b890" style:font-name-complex="Liberation Serif"/>
    </style:style>
    <style:style style:name="P28" style:family="paragraph" style:parent-style-name="Normal">
      <style:text-properties style:font-name="Liberation Serif" fo:language="en" fo:country="GB" officeooo:rsid="00149947" officeooo:paragraph-rsid="00149947" style:font-name-complex="Liberation Serif"/>
    </style:style>
    <style:style style:name="P29" style:family="paragraph" style:parent-style-name="Normal">
      <style:text-properties style:font-name="Liberation Serif" fo:language="en" fo:country="GB" officeooo:rsid="002c0f4c" officeooo:paragraph-rsid="002c0f4c" style:font-name-complex="Liberation Serif"/>
    </style:style>
    <style:style style:name="P30" style:family="paragraph" style:parent-style-name="Normal">
      <style:text-properties style:font-name="Liberation Serif" fo:language="en" fo:country="GB" officeooo:rsid="002fd1b8" officeooo:paragraph-rsid="002fd1b8" style:font-name-complex="Liberation Serif"/>
    </style:style>
    <style:style style:name="P31" style:family="paragraph" style:parent-style-name="Normal">
      <style:paragraph-properties fo:text-align="justify" style:justify-single-word="false"/>
      <style:text-properties style:font-name="Liberation Serif" fo:language="en" fo:country="GB" style:font-name-complex="Liberation Serif"/>
    </style:style>
    <style:style style:name="P32" style:family="paragraph" style:parent-style-name="Normal">
      <style:paragraph-properties fo:text-align="justify" style:justify-single-word="false"/>
      <style:text-properties style:font-name="Liberation Serif" fo:language="en" fo:country="GB" officeooo:paragraph-rsid="00280ffe" style:font-name-complex="Liberation Serif"/>
    </style:style>
    <style:style style:name="P33" style:family="paragraph" style:parent-style-name="Normal">
      <style:paragraph-properties fo:text-align="justify" style:justify-single-word="false"/>
      <style:text-properties style:font-name="Liberation Serif" fo:language="en" fo:country="GB" officeooo:paragraph-rsid="005cd153" style:font-name-complex="Liberation Serif"/>
    </style:style>
    <style:style style:name="P34" style:family="paragraph" style:parent-style-name="Normal">
      <style:paragraph-properties fo:text-align="justify" style:justify-single-word="false"/>
      <style:text-properties style:font-name="Liberation Serif" fo:language="en" fo:country="GB" officeooo:paragraph-rsid="0066742e" style:font-name-complex="Liberation Serif"/>
    </style:style>
    <style:style style:name="P35" style:family="paragraph" style:parent-style-name="Normal">
      <style:text-properties style:font-name="Liberation Serif" fo:language="en" fo:country="GB" officeooo:rsid="0011cd7b" officeooo:paragraph-rsid="0011cd7b" style:font-name-complex="Liberation Serif"/>
    </style:style>
    <style:style style:name="P36" style:family="paragraph" style:parent-style-name="Normal">
      <style:text-properties style:font-name="Liberation Serif" fo:language="en" fo:country="GB" officeooo:rsid="0011cd7b" officeooo:paragraph-rsid="00280ffe" style:font-name-complex="Liberation Serif"/>
    </style:style>
    <style:style style:name="P37" style:family="paragraph" style:parent-style-name="Normal">
      <style:text-properties style:font-name="Liberation Serif" fo:language="en" fo:country="GB" officeooo:rsid="0011cd7b" officeooo:paragraph-rsid="005cd153" style:font-name-complex="Liberation Serif"/>
    </style:style>
    <style:style style:name="P38" style:family="paragraph" style:parent-style-name="Normal">
      <style:text-properties style:font-name="Liberation Serif" fo:language="en" fo:country="GB" officeooo:rsid="0011cd7b" officeooo:paragraph-rsid="0066742e" style:font-name-complex="Liberation Serif"/>
    </style:style>
    <style:style style:name="P39" style:family="paragraph" style:parent-style-name="Normal">
      <style:text-properties style:font-name="Liberation Serif" fo:language="en" fo:country="GB" officeooo:paragraph-rsid="00280ffe" style:font-name-complex="Liberation Serif"/>
    </style:style>
    <style:style style:name="P40" style:family="paragraph" style:parent-style-name="Normal">
      <style:text-properties style:font-name="Liberation Serif" fo:language="en" fo:country="GB" officeooo:paragraph-rsid="005cd153" style:font-name-complex="Liberation Serif"/>
    </style:style>
    <style:style style:name="P41" style:family="paragraph" style:parent-style-name="Normal">
      <style:text-properties style:font-name="Liberation Serif" fo:language="en" fo:country="GB" officeooo:rsid="005e8a8b" officeooo:paragraph-rsid="005e8a8b" style:font-name-complex="Liberation Serif"/>
    </style:style>
    <style:style style:name="P42" style:family="paragraph" style:parent-style-name="Normal">
      <style:text-properties style:font-name="Liberation Serif" fo:language="en" fo:country="GB" officeooo:paragraph-rsid="0066742e" style:font-name-complex="Liberation Serif"/>
    </style:style>
    <style:style style:name="P43" style:family="paragraph" style:parent-style-name="Normal">
      <style:text-properties style:font-name="Liberation Serif" fo:language="en" fo:country="GB" fo:font-weight="normal" officeooo:rsid="001ba977" officeooo:paragraph-rsid="001ba977" style:font-weight-asian="normal" style:font-name-complex="Liberation Serif" style:font-weight-complex="normal"/>
    </style:style>
    <style:style style:name="P44" style:family="paragraph" style:parent-style-name="Normal">
      <style:text-properties style:font-name="Liberation Serif" fo:language="en" fo:country="GB" fo:font-weight="normal" officeooo:rsid="002303b9" officeooo:paragraph-rsid="002303b9" style:font-weight-asian="normal" style:font-name-complex="Liberation Serif" style:font-weight-complex="normal"/>
    </style:style>
    <style:style style:name="P45" style:family="paragraph" style:parent-style-name="Normal">
      <style:text-properties style:font-name="Liberation Serif" fo:language="en" fo:country="GB" fo:font-weight="normal" officeooo:rsid="003008f7" officeooo:paragraph-rsid="003008f7" style:font-weight-asian="normal" style:font-name-complex="Liberation Serif" style:font-weight-complex="normal"/>
    </style:style>
    <style:style style:name="P46" style:family="paragraph" style:parent-style-name="Normal">
      <style:text-properties style:font-name="Liberation Serif" fo:language="en" fo:country="GB" fo:font-weight="normal" officeooo:rsid="00312262" officeooo:paragraph-rsid="00312262" style:font-weight-asian="normal" style:font-name-complex="Liberation Serif" style:font-weight-complex="normal"/>
    </style:style>
    <style:style style:name="P47" style:family="paragraph" style:parent-style-name="Normal">
      <style:text-properties style:font-name="Liberation Serif" fo:language="en" fo:country="GB" fo:font-weight="normal" officeooo:rsid="0033139d" officeooo:paragraph-rsid="0033139d" style:font-weight-asian="normal" style:font-name-complex="Liberation Serif" style:font-weight-complex="normal"/>
    </style:style>
    <style:style style:name="P48" style:family="paragraph" style:parent-style-name="Normal">
      <style:text-properties style:font-name="Liberation Serif" fo:language="en" fo:country="GB" fo:font-weight="normal" officeooo:rsid="0036697a" officeooo:paragraph-rsid="0036697a" style:font-weight-asian="normal" style:font-name-complex="Liberation Serif" style:font-weight-complex="normal"/>
    </style:style>
    <style:style style:name="P49" style:family="paragraph" style:parent-style-name="Normal">
      <style:text-properties style:font-name="Liberation Serif" fo:language="en" fo:country="GB" fo:font-weight="normal" officeooo:rsid="003bdbbe" officeooo:paragraph-rsid="003bdbbe" style:font-weight-asian="normal" style:font-name-complex="Liberation Serif" style:font-weight-complex="normal"/>
    </style:style>
    <style:style style:name="P50" style:family="paragraph" style:parent-style-name="Normal">
      <style:text-properties style:font-name="Liberation Serif" fo:language="en" fo:country="GB" fo:font-weight="normal" officeooo:rsid="005e8a8b" officeooo:paragraph-rsid="005e8a8b" style:font-weight-asian="normal" style:font-name-complex="Liberation Serif" style:font-weight-complex="normal"/>
    </style:style>
    <style:style style:name="P51" style:family="paragraph" style:parent-style-name="Normal">
      <style:text-properties style:font-name="Liberation Serif" fo:language="en" fo:country="GB" fo:font-weight="normal" officeooo:rsid="00684759" officeooo:paragraph-rsid="00684759" style:font-weight-asian="normal" style:font-name-complex="Liberation Serif" style:font-weight-complex="normal"/>
    </style:style>
    <style:style style:name="P52" style:family="paragraph" style:parent-style-name="Normal">
      <style:text-properties style:font-name="Liberation Serif" fo:language="en" fo:country="GB" fo:font-weight="normal" officeooo:rsid="006a9111" officeooo:paragraph-rsid="006a9111" style:font-weight-asian="normal" style:font-name-complex="Liberation Serif" style:font-weight-complex="normal"/>
    </style:style>
    <style:style style:name="P53" style:family="paragraph" style:parent-style-name="Normal">
      <style:text-properties style:font-name="Liberation Serif" fo:language="en" fo:country="GB" fo:font-weight="normal" officeooo:rsid="006e5560" officeooo:paragraph-rsid="006e5560" style:font-weight-asian="normal" style:font-name-complex="Liberation Serif" style:font-weight-complex="normal"/>
    </style:style>
    <style:style style:name="P54" style:family="paragraph" style:parent-style-name="Normal">
      <style:text-properties style:font-name="Liberation Serif" fo:language="en" fo:country="GB" fo:font-weight="normal" officeooo:rsid="006f6ea0" officeooo:paragraph-rsid="006f6ea0" style:font-weight-asian="normal" style:font-name-complex="Liberation Serif" style:font-weight-complex="normal"/>
    </style:style>
    <style:style style:name="P55" style:family="paragraph" style:parent-style-name="Normal">
      <style:text-properties style:font-name="Liberation Serif" fo:language="en" fo:country="GB" fo:font-weight="normal" officeooo:rsid="001d2750" officeooo:paragraph-rsid="001d2750" style:font-weight-asian="normal" style:font-name-complex="Liberation Serif" style:font-weight-complex="normal"/>
    </style:style>
    <style:style style:name="P56" style:family="paragraph" style:parent-style-name="Normal">
      <style:text-properties style:font-name="Liberation Serif" fo:language="en" fo:country="GB" fo:font-weight="normal" officeooo:rsid="0040836f" officeooo:paragraph-rsid="0040836f" style:font-weight-asian="normal" style:font-name-complex="Liberation Serif" style:font-weight-complex="normal"/>
    </style:style>
    <style:style style:name="P57" style:family="paragraph" style:parent-style-name="Normal">
      <style:text-properties style:font-name="Liberation Serif" fo:language="en" fo:country="GB" fo:font-weight="normal" officeooo:rsid="004245c9" officeooo:paragraph-rsid="004245c9" style:font-weight-asian="normal" style:font-name-complex="Liberation Serif" style:font-weight-complex="normal"/>
    </style:style>
    <style:style style:name="P58" style:family="paragraph" style:parent-style-name="Normal">
      <style:text-properties style:font-name="Liberation Serif" fo:language="en" fo:country="GB" fo:font-weight="normal" officeooo:rsid="00478c13" officeooo:paragraph-rsid="00478c13" style:font-weight-asian="normal" style:font-name-complex="Liberation Serif" style:font-weight-complex="normal"/>
    </style:style>
    <style:style style:name="P59" style:family="paragraph" style:parent-style-name="Normal">
      <style:text-properties style:font-name="Liberation Serif" fo:language="en" fo:country="GB" fo:font-weight="normal" officeooo:rsid="0056aa43" officeooo:paragraph-rsid="0056aa43" style:font-weight-asian="normal" style:font-name-complex="Liberation Serif" style:font-weight-complex="normal"/>
    </style:style>
    <style:style style:name="P60" style:family="paragraph" style:parent-style-name="Normal">
      <style:text-properties style:font-name="Liberation Serif" fo:language="en" fo:country="GB" fo:font-weight="normal" officeooo:rsid="005cd153" officeooo:paragraph-rsid="005cd153" style:font-weight-asian="normal" style:font-name-complex="Liberation Serif" style:font-weight-complex="normal"/>
    </style:style>
    <style:style style:name="P61" style:family="paragraph" style:parent-style-name="Normal">
      <style:text-properties style:font-name="Liberation Serif" fo:language="en" fo:country="GB" fo:font-weight="normal" officeooo:rsid="005cd153" officeooo:paragraph-rsid="005e8a8b" style:font-weight-asian="normal" style:font-name-complex="Liberation Serif" style:font-weight-complex="normal"/>
    </style:style>
    <style:style style:name="P62" style:family="paragraph" style:parent-style-name="Normal">
      <style:text-properties style:font-name="Liberation Serif" fo:language="en" fo:country="GB" fo:font-weight="normal" officeooo:rsid="00603735" officeooo:paragraph-rsid="00603735" style:font-weight-asian="normal" style:font-name-complex="Liberation Serif" style:font-weight-complex="normal"/>
    </style:style>
    <style:style style:name="P63" style:family="paragraph" style:parent-style-name="Normal">
      <style:text-properties style:font-name="Liberation Serif" fo:language="en" fo:country="GB" fo:font-weight="normal" officeooo:rsid="006290c5" officeooo:paragraph-rsid="006290c5" style:font-weight-asian="normal" style:font-name-complex="Liberation Serif" style:font-weight-complex="normal"/>
    </style:style>
    <style:style style:name="P64" style:family="paragraph" style:parent-style-name="Normal">
      <style:text-properties style:font-name="Liberation Serif" fo:language="en" fo:country="GB" fo:font-weight="normal" officeooo:rsid="006405ea" officeooo:paragraph-rsid="006405ea" style:font-weight-asian="normal" style:font-name-complex="Liberation Serif" style:font-weight-complex="normal"/>
    </style:style>
    <style:style style:name="P65" style:family="paragraph" style:parent-style-name="Normal">
      <style:text-properties style:font-name="Liberation Serif" fo:language="en" fo:country="GB" fo:font-weight="normal" officeooo:rsid="006956a6" officeooo:paragraph-rsid="006956a6" style:font-weight-asian="normal" style:font-name-complex="Liberation Serif" style:font-weight-complex="normal"/>
    </style:style>
    <style:style style:name="P66" style:family="paragraph" style:parent-style-name="Normal">
      <style:text-properties style:font-name="Liberation Serif" fo:language="en" fo:country="GB" fo:font-weight="normal" officeooo:rsid="006abb4d" officeooo:paragraph-rsid="006abb4d" style:font-weight-asian="normal" style:font-name-complex="Liberation Serif" style:font-weight-complex="normal"/>
    </style:style>
    <style:style style:name="P67" style:family="paragraph" style:parent-style-name="Normal">
      <style:text-properties style:font-name="Liberation Serif" fo:language="en" fo:country="GB" fo:font-weight="bold" style:font-weight-asian="bold" style:font-name-complex="Liberation Serif"/>
    </style:style>
    <style:style style:name="P68" style:family="paragraph" style:parent-style-name="Normal">
      <style:text-properties style:font-name="Liberation Serif" fo:language="en" fo:country="GB" fo:font-weight="bold" officeooo:rsid="00293449" officeooo:paragraph-rsid="00293449" style:font-weight-asian="bold" style:font-name-complex="Liberation Serif"/>
    </style:style>
    <style:style style:name="P69" style:family="paragraph" style:parent-style-name="Normal">
      <style:text-properties style:font-name="Liberation Serif" fo:language="en" fo:country="GB" fo:font-weight="bold" officeooo:rsid="0011efc0" officeooo:paragraph-rsid="0011efc0" style:font-weight-asian="bold" style:font-name-complex="Liberation Serif"/>
    </style:style>
    <style:style style:name="P70" style:family="paragraph" style:parent-style-name="Normal">
      <style:text-properties style:font-name="Liberation Serif" fo:language="en" fo:country="GB" fo:font-weight="bold" officeooo:rsid="0011efc0" officeooo:paragraph-rsid="00149947" style:font-weight-asian="bold" style:font-name-complex="Liberation Serif"/>
    </style:style>
    <style:style style:name="P71" style:family="paragraph" style:parent-style-name="Normal">
      <style:text-properties style:font-name="Liberation Serif" fo:language="en" fo:country="GB" fo:font-weight="bold" officeooo:rsid="00149947" officeooo:paragraph-rsid="00149947" style:font-weight-asian="bold" style:font-name-complex="Liberation Serif"/>
    </style:style>
    <style:style style:name="P72" style:family="paragraph" style:parent-style-name="Normal">
      <style:text-properties style:font-name="Liberation Serif" fo:language="en" fo:country="GB" fo:font-weight="bold" officeooo:paragraph-rsid="00280ffe" style:font-weight-asian="bold" style:font-name-complex="Liberation Serif"/>
    </style:style>
    <style:style style:name="P73" style:family="paragraph" style:parent-style-name="Normal">
      <style:text-properties style:font-name="Liberation Serif" fo:language="en" fo:country="GB" fo:font-weight="bold" officeooo:paragraph-rsid="005cd153" style:font-weight-asian="bold" style:font-name-complex="Liberation Serif"/>
    </style:style>
    <style:style style:name="P74" style:family="paragraph" style:parent-style-name="Normal">
      <style:text-properties style:font-name="Liberation Serif" fo:language="en" fo:country="GB" fo:font-weight="bold" officeooo:rsid="005cd153" officeooo:paragraph-rsid="005cd153" style:font-weight-asian="bold" style:font-name-complex="Liberation Serif"/>
    </style:style>
    <style:style style:name="P75" style:family="paragraph" style:parent-style-name="Normal">
      <style:text-properties style:font-name="Liberation Serif" fo:language="en" fo:country="GB" fo:font-weight="bold" officeooo:rsid="005e8a8b" officeooo:paragraph-rsid="005e8a8b" style:font-weight-asian="bold" style:font-name-complex="Liberation Serif"/>
    </style:style>
    <style:style style:name="P76" style:family="paragraph" style:parent-style-name="Normal">
      <style:text-properties style:font-name="Liberation Serif" fo:language="en" fo:country="GB" fo:font-weight="bold" officeooo:rsid="006290c5" officeooo:paragraph-rsid="006290c5" style:font-weight-asian="bold" style:font-name-complex="Liberation Serif"/>
    </style:style>
    <style:style style:name="P77" style:family="paragraph" style:parent-style-name="Normal">
      <style:text-properties style:font-name="Liberation Serif" fo:language="en" fo:country="GB" fo:font-weight="bold" officeooo:paragraph-rsid="0066742e" style:font-weight-asian="bold" style:font-name-complex="Liberation Serif"/>
    </style:style>
    <style:style style:name="P78" style:family="paragraph" style:parent-style-name="Normal">
      <style:text-properties style:font-name="Liberation Serif" fo:language="en" fo:country="GB" fo:font-weight="bold" officeooo:rsid="0066742e" officeooo:paragraph-rsid="0066742e" style:font-weight-asian="bold" style:font-name-complex="Liberation Serif" style:font-weight-complex="bold"/>
    </style:style>
    <style:style style:name="P79" style:family="paragraph" style:parent-style-name="Normal">
      <style:text-properties style:font-name="Liberation Serif" fo:language="en" fo:country="GB" fo:font-weight="bold" officeooo:rsid="00684759" officeooo:paragraph-rsid="00684759" style:font-weight-asian="bold" style:font-name-complex="Liberation Serif" style:font-weight-complex="bold"/>
    </style:style>
    <style:style style:name="P80" style:family="paragraph" style:parent-style-name="Normal">
      <style:text-properties style:font-name="Liberation Serif" fo:language="en" fo:country="GB" fo:font-weight="bold" officeooo:rsid="006956a6" officeooo:paragraph-rsid="006956a6" style:font-weight-asian="bold" style:font-name-complex="Liberation Serif" style:font-weight-complex="bold"/>
    </style:style>
    <style:style style:name="P81" style:family="paragraph" style:parent-style-name="Normal">
      <style:text-properties style:font-name="Liberation Serif" fo:language="en" fo:country="GB" fo:font-weight="bold" officeooo:rsid="006a9111" officeooo:paragraph-rsid="006a9111" style:font-weight-asian="bold" style:font-name-complex="Liberation Serif" style:font-weight-complex="bold"/>
    </style:style>
    <style:style style:name="P82" style:family="paragraph" style:parent-style-name="Normal">
      <style:text-properties style:font-name="Liberation Serif" fo:language="en" fo:country="GB" fo:font-weight="bold" officeooo:rsid="006abb4d" officeooo:paragraph-rsid="006abb4d" style:font-weight-asian="bold" style:font-name-complex="Liberation Serif" style:font-weight-complex="bold"/>
    </style:style>
    <style:style style:name="P83" style:family="paragraph" style:parent-style-name="Normal">
      <style:text-properties style:font-name="Liberation Serif" fo:language="en" fo:country="GB" fo:font-weight="bold" officeooo:rsid="006cde0e" officeooo:paragraph-rsid="006cde0e" style:font-weight-asian="bold" style:font-name-complex="Liberation Serif" style:font-weight-complex="bold"/>
    </style:style>
    <style:style style:name="P84" style:family="paragraph" style:parent-style-name="Normal">
      <style:text-properties style:font-name="Liberation Serif" fo:language="en" fo:country="GB" fo:font-style="normal" fo:font-weight="normal" officeooo:rsid="006abb4d" officeooo:paragraph-rsid="006abb4d" style:font-style-asian="normal" style:font-weight-asian="normal" style:font-name-complex="Liberation Serif" style:font-style-complex="normal" style:font-weight-complex="normal"/>
    </style:style>
    <style:style style:name="P85" style:family="paragraph" style:parent-style-name="Normal">
      <style:text-properties style:font-name="Liberation Serif" fo:language="en" fo:country="GB" fo:font-style="normal" fo:font-weight="normal" officeooo:rsid="006cafa2" officeooo:paragraph-rsid="006cafa2" style:font-style-asian="normal" style:font-weight-asian="normal" style:font-name-complex="Liberation Serif" style:font-style-complex="normal" style:font-weight-complex="normal"/>
    </style:style>
    <style:style style:name="P86" style:family="paragraph" style:parent-style-name="Normal">
      <style:text-properties style:font-name="Liberation Serif" fo:language="it" fo:country="IT" style:font-name-complex="Liberation Serif"/>
    </style:style>
    <style:style style:name="P87" style:family="paragraph" style:parent-style-name="Normal">
      <style:text-properties officeooo:rsid="00155284" officeooo:paragraph-rsid="00155284"/>
    </style:style>
    <style:style style:name="P88" style:family="paragraph" style:parent-style-name="Normal">
      <style:text-properties officeooo:rsid="00172298" officeooo:paragraph-rsid="00172298"/>
    </style:style>
    <style:style style:name="P89" style:family="paragraph" style:parent-style-name="Normal">
      <style:text-properties officeooo:rsid="001af0f0" officeooo:paragraph-rsid="001af0f0"/>
    </style:style>
    <style:style style:name="P90" style:family="paragraph" style:parent-style-name="Normal">
      <style:text-properties officeooo:paragraph-rsid="00280ffe"/>
    </style:style>
    <style:style style:name="P91" style:family="paragraph" style:parent-style-name="Normal">
      <style:text-properties officeooo:paragraph-rsid="005cd153"/>
    </style:style>
    <style:style style:name="P92" style:family="paragraph" style:parent-style-name="Normal">
      <style:text-properties officeooo:paragraph-rsid="0066742e"/>
    </style:style>
    <style:style style:name="P93" style:family="paragraph" style:parent-style-name="Normal">
      <style:text-properties officeooo:paragraph-rsid="006cafa2"/>
    </style:style>
    <style:style style:name="P94" style:family="paragraph" style:parent-style-name="Normal">
      <style:text-properties officeooo:paragraph-rsid="006cde0e"/>
    </style:style>
    <style:style style:name="P95" style:family="paragraph" style:parent-style-name="Normal">
      <style:paragraph-properties fo:margin-top="4.99pt" fo:margin-bottom="10.01pt" loext:contextual-spacing="false"/>
    </style:style>
    <style:style style:name="P96" style:family="paragraph" style:parent-style-name="western1">
      <style:paragraph-properties fo:margin-top="0pt" fo:margin-bottom="7.99pt" loext:contextual-spacing="false"/>
      <style:text-properties style:font-name="Liberation Serif" fo:font-size="11pt" style:font-size-asian="11pt" style:font-name-complex="Liberation Serif" style:font-size-complex="11pt"/>
    </style:style>
    <style:style style:name="P97" style:family="paragraph" style:parent-style-name="western1">
      <style:paragraph-properties fo:margin-top="0pt" fo:margin-bottom="7.99pt" loext:contextual-spacing="false"/>
      <style:text-properties style:font-name="Liberation Serif" fo:font-size="11pt" fo:font-weight="bold" style:font-size-asian="11pt" style:font-weight-asian="bold" style:font-name-complex="Liberation Serif" style:font-size-complex="11pt"/>
    </style:style>
    <style:style style:name="P98" style:family="paragraph" style:parent-style-name="Normal_20__28_Web_29_">
      <style:paragraph-properties fo:margin-top="0pt" fo:margin-bottom="0pt" loext:contextual-spacing="false" fo:line-height="100%"/>
      <style:text-properties style:font-name="Liberation Serif" fo:font-size="11pt" fo:language="en" fo:country="GB" style:font-size-asian="11pt" style:font-name-complex="Liberation Serif" style:font-size-complex="11pt"/>
    </style:style>
    <style:style style:name="P99" style:family="paragraph" style:parent-style-name="Normal_20__28_Web_29_">
      <style:paragraph-properties fo:margin-top="0pt" fo:margin-bottom="0pt" loext:contextual-spacing="false" fo:line-height="100%"/>
      <style:text-properties style:font-name="Liberation Serif" fo:font-size="11pt" fo:language="en" fo:country="GB" officeooo:paragraph-rsid="00280ffe" style:font-size-asian="11pt" style:font-name-complex="Liberation Serif" style:font-size-complex="11pt"/>
    </style:style>
    <style:style style:name="P100" style:family="paragraph" style:parent-style-name="Normal_20__28_Web_29_">
      <style:paragraph-properties fo:margin-top="0pt" fo:margin-bottom="0pt" loext:contextual-spacing="false" fo:line-height="100%"/>
      <style:text-properties style:font-name="Liberation Serif" fo:font-size="11pt" fo:language="en" fo:country="GB" officeooo:paragraph-rsid="005cd153" style:font-size-asian="11pt" style:font-name-complex="Liberation Serif" style:font-size-complex="11pt"/>
    </style:style>
    <style:style style:name="P101" style:family="paragraph" style:parent-style-name="Normal_20__28_Web_29_">
      <style:paragraph-properties fo:margin-top="0pt" fo:margin-bottom="0pt" loext:contextual-spacing="false" fo:line-height="100%"/>
      <style:text-properties style:font-name="Liberation Serif" fo:font-size="11pt" fo:language="en" fo:country="GB" officeooo:paragraph-rsid="0066742e" style:font-size-asian="11pt" style:font-name-complex="Liberation Serif" style:font-size-complex="11pt"/>
    </style:style>
    <style:style style:name="P102" style:family="paragraph" style:parent-style-name="Standard">
      <style:text-properties officeooo:paragraph-rsid="00280ffe"/>
    </style:style>
    <style:style style:name="P103" style:family="paragraph" style:parent-style-name="Standard">
      <style:text-properties officeooo:paragraph-rsid="005cd153"/>
    </style:style>
    <style:style style:name="P104" style:family="paragraph" style:parent-style-name="Standard">
      <style:text-properties officeooo:paragraph-rsid="0066742e"/>
    </style:style>
    <style:style style:name="P105" style:family="paragraph" style:parent-style-name="western1">
      <style:paragraph-properties fo:break-before="page"/>
    </style:style>
    <style:style style:name="P106" style:family="paragraph" style:parent-style-name="Heading_20_1">
      <style:text-properties style:font-name="Liberation Serif" fo:language="en" fo:country="GB" style:font-name-complex="Liberation Serif"/>
    </style:style>
    <style:style style:name="P107" style:family="paragraph" style:parent-style-name="Heading_20_1">
      <style:text-properties style:font-name="Liberation Serif" fo:language="en" fo:country="GB" officeooo:paragraph-rsid="00280ffe" style:font-name-complex="Liberation Serif"/>
    </style:style>
    <style:style style:name="P108" style:family="paragraph" style:parent-style-name="Heading_20_1">
      <style:text-properties style:font-name="Liberation Serif" fo:language="en" fo:country="GB" officeooo:paragraph-rsid="005cd153" style:font-name-complex="Liberation Serif"/>
    </style:style>
    <style:style style:name="P109" style:family="paragraph" style:parent-style-name="Heading_20_1">
      <style:text-properties style:font-name="Liberation Serif" fo:language="en" fo:country="GB" officeooo:paragraph-rsid="0066742e" style:font-name-complex="Liberation Serif"/>
    </style:style>
    <style:style style:name="P110" style:family="paragraph" style:parent-style-name="Normal" style:list-style-name="L10">
      <style:text-properties style:font-name="Liberation Serif" fo:language="en" fo:country="GB" fo:font-weight="normal" officeooo:rsid="006f0049" officeooo:paragraph-rsid="006f0049" style:font-weight-asian="normal" style:font-name-complex="Liberation Serif" style:font-weight-complex="normal"/>
    </style:style>
    <style:style style:name="P111" style:family="paragraph" style:parent-style-name="Normal">
      <style:text-properties style:font-name="Liberation Serif" fo:language="en" fo:country="GB" fo:font-weight="normal" officeooo:rsid="006f0049" officeooo:paragraph-rsid="006f0049" style:font-weight-asian="normal" style:font-name-complex="Liberation Serif" style:font-weight-complex="normal"/>
    </style:style>
    <style:style style:name="P112" style:family="paragraph" style:parent-style-name="Normal" style:list-style-name="L4">
      <style:text-properties style:font-name="Liberation Serif" fo:language="en" fo:country="GB" fo:font-weight="normal" officeooo:rsid="001d2750" officeooo:paragraph-rsid="001d2750" style:font-weight-asian="normal" style:font-name-complex="Liberation Serif" style:font-weight-complex="normal"/>
    </style:style>
    <style:style style:name="P113" style:family="paragraph" style:parent-style-name="Normal" style:list-style-name="L4">
      <style:text-properties style:font-name="Liberation Serif" fo:language="en" fo:country="GB" fo:font-weight="normal" officeooo:rsid="001f1a4f" officeooo:paragraph-rsid="001f1a4f" style:font-weight-asian="normal" style:font-name-complex="Liberation Serif" style:font-weight-complex="normal"/>
    </style:style>
    <style:style style:name="P114" style:family="paragraph" style:parent-style-name="Normal">
      <style:text-properties style:font-name="Liberation Serif" fo:language="en" fo:country="GB" fo:font-weight="normal" officeooo:rsid="001f1a4f" officeooo:paragraph-rsid="001f1a4f" style:font-weight-asian="normal" style:font-name-complex="Liberation Serif" style:font-weight-complex="normal"/>
    </style:style>
    <style:style style:name="P115" style:family="paragraph" style:parent-style-name="Normal" style:list-style-name="L4">
      <style:text-properties style:font-name="Liberation Serif" fo:language="en" fo:country="GB" fo:font-weight="normal" officeooo:rsid="002291c6" officeooo:paragraph-rsid="002291c6" style:font-weight-asian="normal" style:font-name-complex="Liberation Serif" style:font-weight-complex="normal"/>
    </style:style>
    <style:style style:name="P116" style:family="paragraph" style:parent-style-name="Normal" style:list-style-name="L5">
      <style:text-properties style:font-name="Liberation Serif" fo:language="en" fo:country="GB" fo:font-weight="normal" officeooo:rsid="002303b9" officeooo:paragraph-rsid="002303b9" style:font-weight-asian="normal" style:font-name-complex="Liberation Serif" style:font-weight-complex="normal"/>
    </style:style>
    <style:style style:name="P117" style:family="paragraph" style:parent-style-name="Normal">
      <style:text-properties style:font-name="Liberation Serif" fo:language="en" fo:country="GB" fo:font-weight="normal" officeooo:rsid="002303b9" officeooo:paragraph-rsid="002303b9" style:font-weight-asian="normal" style:font-name-complex="Liberation Serif" style:font-weight-complex="normal"/>
    </style:style>
    <style:style style:name="P118" style:family="paragraph" style:parent-style-name="Normal" style:list-style-name="L5">
      <style:text-properties style:font-name="Liberation Serif" fo:language="en" fo:country="GB" fo:font-weight="normal" officeooo:rsid="00264c4c" officeooo:paragraph-rsid="00264c4c" style:font-weight-asian="normal" style:font-name-complex="Liberation Serif" style:font-weight-complex="normal"/>
    </style:style>
    <style:style style:name="P119" style:family="paragraph" style:parent-style-name="Normal" style:list-style-name="L6">
      <style:text-properties style:font-name="Liberation Serif" fo:language="en" fo:country="GB" fo:font-weight="normal" officeooo:rsid="002dde53" officeooo:paragraph-rsid="002dde53" style:font-weight-asian="normal" style:font-name-complex="Liberation Serif" style:font-weight-complex="normal"/>
    </style:style>
    <style:style style:name="P120" style:family="paragraph" style:parent-style-name="Normal">
      <style:text-properties style:font-name="Liberation Serif" fo:language="en" fo:country="GB" fo:font-weight="normal" officeooo:rsid="002dde53" officeooo:paragraph-rsid="002dde53" style:font-weight-asian="normal" style:font-name-complex="Liberation Serif" style:font-weight-complex="normal"/>
    </style:style>
    <style:style style:name="P121" style:family="paragraph" style:parent-style-name="Normal" style:list-style-name="L6">
      <style:text-properties style:font-name="Liberation Serif" fo:language="en" fo:country="GB" fo:font-weight="normal" officeooo:rsid="004377af" officeooo:paragraph-rsid="004377af" style:font-weight-asian="normal" style:font-name-complex="Liberation Serif" style:font-weight-complex="normal"/>
    </style:style>
    <style:style style:name="P122" style:family="paragraph" style:parent-style-name="Normal" style:list-style-name="L7">
      <style:text-properties style:font-name="Liberation Serif" fo:language="en" fo:country="GB" fo:font-weight="normal" officeooo:rsid="003008f7" officeooo:paragraph-rsid="003008f7" style:font-weight-asian="normal" style:font-name-complex="Liberation Serif" style:font-weight-complex="normal"/>
    </style:style>
    <style:style style:name="P123" style:family="paragraph" style:parent-style-name="Normal">
      <style:text-properties style:font-name="Liberation Serif" fo:language="en" fo:country="GB" fo:font-weight="normal" officeooo:rsid="003008f7" officeooo:paragraph-rsid="003008f7" style:font-weight-asian="normal" style:font-name-complex="Liberation Serif" style:font-weight-complex="normal"/>
    </style:style>
    <style:style style:name="P124" style:family="paragraph" style:parent-style-name="Normal" style:list-style-name="L7">
      <style:text-properties style:font-name="Liberation Serif" fo:language="en" fo:country="GB" fo:font-weight="normal" officeooo:rsid="00312262" officeooo:paragraph-rsid="00312262" style:font-weight-asian="normal" style:font-name-complex="Liberation Serif" style:font-weight-complex="normal"/>
    </style:style>
    <style:style style:name="P125" style:family="paragraph" style:parent-style-name="Normal">
      <style:text-properties style:font-name="Liberation Serif" fo:language="en" fo:country="GB" fo:font-weight="normal" officeooo:rsid="00312262" officeooo:paragraph-rsid="00312262" style:font-weight-asian="normal" style:font-name-complex="Liberation Serif" style:font-weight-complex="normal"/>
    </style:style>
    <style:style style:name="P126" style:family="paragraph" style:parent-style-name="Normal" style:list-style-name="L8">
      <style:text-properties style:font-name="Liberation Serif" fo:language="en" fo:country="GB" fo:font-weight="normal" officeooo:rsid="0033139d" officeooo:paragraph-rsid="0033139d" style:font-weight-asian="normal" style:font-name-complex="Liberation Serif" style:font-weight-complex="normal"/>
    </style:style>
    <style:style style:name="P127" style:family="paragraph" style:parent-style-name="Normal">
      <style:text-properties style:font-name="Liberation Serif" fo:language="en" fo:country="GB" fo:font-weight="normal" officeooo:rsid="0033139d" officeooo:paragraph-rsid="0033139d" style:font-weight-asian="normal" style:font-name-complex="Liberation Serif" style:font-weight-complex="normal"/>
    </style:style>
    <style:style style:name="P128" style:family="paragraph" style:parent-style-name="Normal" style:list-style-name="L9">
      <style:text-properties style:font-name="Liberation Serif" fo:language="en" fo:country="GB" fo:font-weight="normal" officeooo:rsid="004b37b5" officeooo:paragraph-rsid="004b37b5" style:font-weight-asian="normal" style:font-name-complex="Liberation Serif" style:font-weight-complex="normal"/>
    </style:style>
    <style:style style:name="P129" style:family="paragraph" style:parent-style-name="Normal" style:list-style-name="L9">
      <style:text-properties style:font-name="Liberation Serif" fo:language="en" fo:country="GB" fo:font-weight="normal" officeooo:rsid="0050a7f1" officeooo:paragraph-rsid="0050a7f1" style:font-weight-asian="normal" style:font-name-complex="Liberation Serif" style:font-weight-complex="normal"/>
    </style:style>
    <style:style style:name="P130" style:family="paragraph" style:parent-style-name="Normal" style:list-style-name="L9">
      <style:text-properties style:font-name="Liberation Serif" fo:language="en" fo:country="GB" fo:font-weight="normal" officeooo:rsid="00568f7a" officeooo:paragraph-rsid="00568f7a" style:font-weight-asian="normal" style:font-name-complex="Liberation Serif" style:font-weight-complex="normal"/>
    </style:style>
    <style:style style:name="P131" style:family="paragraph" style:parent-style-name="Normal" style:list-style-name="L9">
      <style:text-properties style:font-name="Liberation Serif" fo:language="en" fo:country="GB" fo:font-weight="normal" officeooo:rsid="00534aea" officeooo:paragraph-rsid="00534aea" style:font-weight-asian="normal" style:font-name-complex="Liberation Serif" style:font-weight-complex="normal"/>
    </style:style>
    <style:style style:name="P132" style:family="paragraph" style:parent-style-name="Normal" style:list-style-name="L10">
      <style:text-properties style:font-name="Liberation Serif" fo:language="en" fo:country="GB" fo:font-weight="normal" officeooo:rsid="006e5560" officeooo:paragraph-rsid="006e5560" style:font-weight-asian="normal" style:font-name-complex="Liberation Serif" style:font-weight-complex="normal"/>
    </style:style>
    <style:style style:name="P133" style:family="paragraph" style:parent-style-name="Normal">
      <style:text-properties style:font-name="Liberation Serif" fo:language="en" fo:country="GB" fo:font-weight="normal" officeooo:rsid="006e5560" officeooo:paragraph-rsid="006e5560" style:font-weight-asian="normal" style:font-name-complex="Liberation Serif" style:font-weight-complex="normal"/>
    </style:style>
    <style:style style:name="P134" style:family="paragraph" style:parent-style-name="Normal" style:list-style-name="L10">
      <style:text-properties style:font-name="Liberation Serif" fo:language="en" fo:country="GB" fo:font-weight="normal" officeooo:rsid="006f609e" officeooo:paragraph-rsid="006f609e" style:font-weight-asian="normal" style:font-name-complex="Liberation Serif" style:font-weight-complex="normal"/>
    </style:style>
    <style:style style:name="P135" style:family="paragraph" style:parent-style-name="Normal">
      <style:text-properties style:font-name="Liberation Serif" fo:language="en" fo:country="GB" fo:font-weight="normal" officeooo:rsid="006f609e" officeooo:paragraph-rsid="006f609e" style:font-weight-asian="normal" style:font-name-complex="Liberation Serif" style:font-weight-complex="normal"/>
    </style:style>
    <style:style style:name="P136" style:family="paragraph" style:parent-style-name="Normal">
      <style:text-properties style:font-name="Liberation Serif" fo:language="en" fo:country="GB" fo:font-weight="normal" officeooo:rsid="001ba977" officeooo:paragraph-rsid="001ba977" style:font-weight-asian="normal" style:font-name-complex="Liberation Serif" style:font-weight-complex="normal"/>
    </style:style>
    <style:style style:name="P137" style:family="paragraph" style:parent-style-name="Normal">
      <style:text-properties style:font-name="Liberation Serif" fo:language="en" fo:country="GB" fo:font-weight="normal" officeooo:rsid="0036697a" officeooo:paragraph-rsid="0036697a" style:font-weight-asian="normal" style:font-name-complex="Liberation Serif" style:font-weight-complex="normal"/>
    </style:style>
    <style:style style:name="P138" style:family="paragraph" style:parent-style-name="Normal">
      <style:text-properties style:font-name="Liberation Serif" fo:language="en" fo:country="GB" fo:font-weight="normal" officeooo:rsid="003bdbbe" officeooo:paragraph-rsid="003bdbbe" style:font-weight-asian="normal" style:font-name-complex="Liberation Serif" style:font-weight-complex="normal"/>
    </style:style>
    <style:style style:name="P139" style:family="paragraph" style:parent-style-name="Normal">
      <style:text-properties style:font-name="Liberation Serif" fo:language="en" fo:country="GB" fo:font-weight="normal" officeooo:rsid="005e8a8b" officeooo:paragraph-rsid="005e8a8b" style:font-weight-asian="normal" style:font-name-complex="Liberation Serif" style:font-weight-complex="normal"/>
    </style:style>
    <style:style style:name="P140" style:family="paragraph" style:parent-style-name="Normal">
      <style:text-properties style:font-name="Liberation Serif" fo:language="en" fo:country="GB" fo:font-weight="normal" officeooo:rsid="00684759" officeooo:paragraph-rsid="00684759" style:font-weight-asian="normal" style:font-name-complex="Liberation Serif" style:font-weight-complex="normal"/>
    </style:style>
    <style:style style:name="P141" style:family="paragraph" style:parent-style-name="Normal">
      <style:text-properties style:font-name="Liberation Serif" fo:language="en" fo:country="GB" fo:font-weight="normal" officeooo:rsid="006a9111" officeooo:paragraph-rsid="006a9111" style:font-weight-asian="normal" style:font-name-complex="Liberation Serif" style:font-weight-complex="normal"/>
    </style:style>
    <style:style style:name="P142" style:family="paragraph" style:parent-style-name="Normal">
      <style:text-properties style:font-name="Liberation Serif" fo:language="en" fo:country="GB" fo:font-weight="normal" officeooo:rsid="006f6ea0" officeooo:paragraph-rsid="006f6ea0" style:font-weight-asian="normal" style:font-name-complex="Liberation Serif" style:font-weight-complex="normal"/>
    </style:style>
    <style:style style:name="P143" style:family="paragraph" style:parent-style-name="Normal" style:list-style-name="L2">
      <style:text-properties style:font-name="Liberation Serif" fo:language="en" fo:country="GB" officeooo:rsid="00149947" officeooo:paragraph-rsid="00149947" style:font-name-complex="Liberation Serif"/>
    </style:style>
    <style:style style:name="P144" style:family="paragraph" style:parent-style-name="Normal">
      <style:text-properties style:font-name="Liberation Serif" fo:language="en" fo:country="GB" officeooo:rsid="00149947" officeooo:paragraph-rsid="00149947" style:font-name-complex="Liberation Serif"/>
    </style:style>
    <style:style style:name="P145" style:family="paragraph" style:parent-style-name="Normal" style:list-style-name="L6">
      <style:text-properties style:font-name="Liberation Serif" fo:language="en" fo:country="GB" officeooo:rsid="002dd354" officeooo:paragraph-rsid="002dd354" style:font-name-complex="Liberation Serif"/>
    </style:style>
    <style:style style:name="P146" style:family="paragraph" style:parent-style-name="Normal">
      <style:text-properties style:font-name="Liberation Serif" fo:language="en" fo:country="GB" officeooo:rsid="0013b890" officeooo:paragraph-rsid="0013b890" style:font-name-complex="Liberation Serif"/>
    </style:style>
    <style:style style:name="P147" style:family="paragraph" style:parent-style-name="Normal">
      <style:text-properties style:font-name="Liberation Serif" fo:language="en" fo:country="GB" officeooo:rsid="002c0f4c" officeooo:paragraph-rsid="002c0f4c" style:font-name-complex="Liberation Serif"/>
    </style:style>
    <style:style style:name="P148" style:family="paragraph" style:parent-style-name="Normal">
      <style:text-properties style:font-name="Liberation Serif" fo:language="en" fo:country="GB" officeooo:rsid="002fd1b8" officeooo:paragraph-rsid="002fd1b8" style:font-name-complex="Liberation Serif"/>
    </style:style>
    <style:style style:name="P149" style:family="paragraph" style:parent-style-name="Normal">
      <style:text-properties style:font-name="Liberation Serif" fo:language="en" fo:country="GB" fo:font-weight="bold" officeooo:rsid="00293449" officeooo:paragraph-rsid="00293449" style:font-weight-asian="bold" style:font-name-complex="Liberation Serif"/>
    </style:style>
    <style:style style:name="P150" style:family="paragraph" style:parent-style-name="Normal">
      <style:text-properties style:font-name="Liberation Serif" fo:language="en" fo:country="GB" fo:font-style="normal" fo:font-weight="normal" officeooo:rsid="006abb4d" officeooo:paragraph-rsid="006abb4d" style:font-style-asian="normal" style:font-weight-asian="normal" style:font-name-complex="Liberation Serif" style:font-style-complex="normal" style:font-weight-complex="normal"/>
    </style:style>
    <style:style style:name="P151" style:family="paragraph" style:parent-style-name="Normal" style:list-style-name="L3">
      <style:text-properties officeooo:rsid="0019208e" officeooo:paragraph-rsid="0019208e"/>
    </style:style>
    <style:style style:name="P152" style:family="paragraph" style:parent-style-name="Normal">
      <style:text-properties officeooo:rsid="0019208e" officeooo:paragraph-rsid="0019208e"/>
    </style:style>
    <style:style style:name="P153" style:family="paragraph" style:parent-style-name="Normal">
      <style:text-properties officeooo:rsid="00155284" officeooo:paragraph-rsid="00155284"/>
    </style:style>
    <style:style style:name="P154" style:family="paragraph" style:parent-style-name="Normal">
      <style:text-properties officeooo:rsid="00172298" officeooo:paragraph-rsid="00172298"/>
    </style:style>
    <style:style style:name="P155" style:family="paragraph" style:parent-style-name="western1" style:list-style-name="L1">
      <style:paragraph-properties fo:margin-top="0pt" fo:margin-bottom="7.99pt" loext:contextual-spacing="false"/>
      <style:text-properties style:font-name="Liberation Serif" fo:font-size="11pt" style:font-size-asian="11pt" style:font-name-complex="Liberation Serif" style:font-size-complex="11pt"/>
    </style:style>
    <style:style style:name="P156" style:family="paragraph">
      <style:paragraph-properties fo:margin-left="0pt" fo:margin-right="0pt" fo:margin-top="0pt" fo:margin-bottom="0pt" fo:line-height="115%"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0204cba"/>
    </style:style>
    <style:style style:name="T2" style:family="text">
      <style:text-properties fo:font-weight="normal" style:font-weight-asian="normal" style:font-weight-complex="normal"/>
    </style:style>
    <style:style style:name="T3" style:family="text">
      <style:text-properties officeooo:rsid="003ee69a"/>
    </style:style>
    <style:style style:name="T4" style:family="text">
      <style:text-properties officeooo:rsid="00394317"/>
    </style:style>
    <style:style style:name="T5" style:family="text">
      <style:text-properties officeooo:rsid="006abb4d"/>
    </style:style>
    <style:style style:name="T6" style:family="text">
      <style:text-properties officeooo:rsid="006f0049"/>
    </style:style>
    <style:style style:name="T7" style:family="text">
      <style:text-properties officeooo:rsid="00204cba"/>
    </style:style>
    <style:style style:name="T8" style:family="text">
      <style:text-properties fo:font-weight="normal" style:font-weight-asian="normal" style:font-weight-complex="normal"/>
    </style:style>
    <style:style style:name="T9" style:family="text">
      <style:text-properties fo:font-weight="normal" officeooo:rsid="002dd354" style:font-weight-asian="normal" style:font-weight-complex="normal"/>
    </style:style>
    <style:style style:name="T10" style:family="text">
      <style:text-properties fo:font-weight="normal" officeooo:rsid="002dde53" style:font-weight-asian="normal" style:font-weight-complex="normal"/>
    </style:style>
    <style:style style:name="T11" style:family="text">
      <style:text-properties fo:font-weight="normal" officeooo:rsid="003008f7" style:font-weight-asian="normal" style:font-weight-complex="normal"/>
    </style:style>
    <style:style style:name="T12" style:family="text">
      <style:text-properties fo:font-weight="normal" officeooo:rsid="007911b9" style:font-weight-asian="normal" style:font-weight-complex="normal"/>
    </style:style>
    <style:style style:name="T13" style:family="text">
      <style:text-properties officeooo:rsid="003ee69a"/>
    </style:style>
    <style:style style:name="T14" style:family="text">
      <style:text-properties officeooo:rsid="00394317"/>
    </style:style>
    <style:style style:name="T15" style:family="text">
      <style:text-properties officeooo:rsid="006abb4d"/>
    </style:style>
    <style:style style:name="T16" style:family="text">
      <style:text-properties officeooo:rsid="006f0049"/>
    </style:style>
    <style:style style:name="T17" style:family="text">
      <style:text-properties fo:color="#2e74b5" style:font-name="Liberation Serif" fo:font-size="11pt" fo:font-weight="bold" style:font-size-asian="11pt" style:font-weight-asian="bold" style:font-name-complex="Liberation Serif" style:font-size-complex="11pt" style:font-weight-complex="bold"/>
    </style:style>
    <style:style style:name="T18" style:family="text">
      <style:text-properties fo:color="#2e74b5" style:font-name="Liberation Serif" fo:font-size="11pt" fo:font-weight="bold" officeooo:rsid="000f18db" style:font-size-asian="11pt" style:font-weight-asian="bold" style:font-name-complex="Liberation Serif" style:font-size-complex="11pt" style:font-weight-complex="bold"/>
    </style:style>
    <style:style style:name="T19" style:family="text">
      <style:text-properties fo:color="#2e74b5" style:font-name="Liberation Serif" fo:font-style="italic" style:font-style-asian="italic" style:font-name-complex="Liberation Serif" style:font-style-complex="italic"/>
    </style:style>
    <style:style style:name="T20" style:family="text">
      <style:text-properties fo:color="#2e74b5" style:font-name="Liberation Serif" style:font-name-complex="Liberation Serif"/>
    </style:style>
    <style:style style:name="T21" style:family="text">
      <style:text-properties style:font-name="Liberation Serif" fo:font-weight="bold" officeooo:rsid="000a4aed" style:font-weight-asian="bold" style:font-name-complex="Liberation Serif" style:font-weight-complex="bold"/>
    </style:style>
    <style:style style:name="T22" style:family="text">
      <style:text-properties style:font-name="Liberation Serif" fo:language="en" fo:country="GB" fo:font-weight="bold" style:font-weight-asian="bold" style:font-name-complex="Liberation Serif"/>
    </style:style>
    <style:style style:name="T23" style:family="text">
      <style:text-properties style:font-name="Liberation Serif" fo:language="en" fo:country="GB" style:font-name-complex="Liberation Serif"/>
    </style:style>
    <style:style style:name="T24" style:family="text">
      <style:text-properties style:font-name="Liberation Serif" fo:language="en" fo:country="GB" fo:font-weight="normal" officeooo:rsid="006cafa2" style:font-weight-asian="normal" style:font-name-complex="Liberation Serif" style:font-weight-complex="normal"/>
    </style:style>
    <style:style style:name="T25" style:family="text">
      <style:text-properties style:font-name="Liberation Serif" fo:language="en" fo:country="GB" fo:font-style="normal" fo:font-weight="normal" officeooo:rsid="006cafa2" style:font-style-asian="normal" style:font-weight-asian="normal" style:font-name-complex="Liberation Serif" style:font-style-complex="normal" style:font-weight-complex="normal"/>
    </style:style>
    <style:style style:name="T26" style:family="text">
      <style:text-properties style:font-name="Liberation Serif" fo:language="en" fo:country="GB" fo:font-style="normal" fo:font-weight="normal" officeooo:rsid="006cde0e" style:font-style-asian="normal" style:font-weight-asian="normal" style:font-name-complex="Liberation Serif" style:font-style-complex="normal" style:font-weight-complex="normal"/>
    </style:style>
    <style:style style:name="T27" style:family="text">
      <style:text-properties style:font-name="Liberation Serif" fo:language="en" fo:country="GB" fo:font-style="italic" fo:font-weight="normal" officeooo:rsid="006cafa2" style:font-style-asian="italic" style:font-weight-asian="normal" style:font-name-complex="Liberation Serif" style:font-style-complex="italic" style:font-weight-complex="normal"/>
    </style:style>
    <style:style style:name="T28" style:family="text">
      <style:text-properties style:font-name="Liberation Serif" fo:language="en" fo:country="GB" fo:font-style="italic" fo:font-weight="normal" officeooo:rsid="006cde0e" style:font-style-asian="italic" style:font-weight-asian="normal" style:font-name-complex="Liberation Serif" style:font-style-complex="italic" style:font-weight-complex="normal"/>
    </style:style>
    <style:style style:name="T29" style:family="text">
      <style:text-properties style:font-name="Liberation Serif" fo:font-size="11pt" fo:language="en" fo:country="GB" style:font-size-asian="11pt" style:font-name-complex="Liberation Serif" style:font-size-complex="11pt"/>
    </style:style>
    <style:style style:name="T30" style:family="text">
      <style:text-properties officeooo:rsid="000db390"/>
    </style:style>
    <style:style style:name="T31" style:family="text">
      <style:text-properties officeooo:rsid="000db3e0"/>
    </style:style>
    <style:style style:name="T32" style:family="text">
      <style:text-properties officeooo:rsid="0010b26f"/>
    </style:style>
    <style:style style:name="T33" style:family="text">
      <style:text-properties officeooo:rsid="0011efc0"/>
    </style:style>
    <style:style style:name="T34" style:family="text">
      <style:text-properties officeooo:rsid="00149947"/>
    </style:style>
    <style:style style:name="T35" style:family="text">
      <style:text-properties fo:font-weight="bold" style:font-weight-asian="bold" style:font-weight-complex="bold"/>
    </style:style>
    <style:style style:name="T36" style:family="text">
      <style:text-properties fo:font-weight="bold" officeooo:rsid="002dd354" style:font-weight-asian="bold" style:font-weight-complex="bold"/>
    </style:style>
    <style:style style:name="T37" style:family="text">
      <style:text-properties officeooo:rsid="001e1d98"/>
    </style:style>
    <style:style style:name="T38" style:family="text">
      <style:text-properties officeooo:rsid="002303b9"/>
    </style:style>
    <style:style style:name="T39" style:family="text">
      <style:text-properties officeooo:rsid="00264c4c"/>
    </style:style>
    <style:style style:name="T40" style:family="text">
      <style:text-properties officeooo:rsid="00280ffe"/>
    </style:style>
    <style:style style:name="T41" style:family="text">
      <style:text-properties officeooo:rsid="0034b2e7"/>
    </style:style>
    <style:style style:name="T42" style:family="text">
      <style:text-properties officeooo:rsid="00376cd5"/>
    </style:style>
    <style:style style:name="T43" style:family="text">
      <style:text-properties officeooo:rsid="003dd1cd"/>
    </style:style>
    <style:style style:name="T44" style:family="text">
      <style:text-properties officeooo:rsid="004245c9"/>
    </style:style>
    <style:style style:name="T45" style:family="text">
      <style:text-properties officeooo:rsid="00435e0b"/>
    </style:style>
    <style:style style:name="T46" style:family="text">
      <style:text-properties officeooo:rsid="0049aae7"/>
    </style:style>
    <style:style style:name="T47" style:family="text">
      <style:text-properties officeooo:rsid="004a12c4"/>
    </style:style>
    <style:style style:name="T48" style:family="text">
      <style:text-properties officeooo:rsid="004b37b5"/>
    </style:style>
    <style:style style:name="T49" style:family="text">
      <style:text-properties officeooo:rsid="004cc9cf"/>
    </style:style>
    <style:style style:name="T50" style:family="text">
      <style:text-properties officeooo:rsid="005286b5"/>
    </style:style>
    <style:style style:name="T51" style:family="text">
      <style:text-properties officeooo:rsid="00548c85"/>
    </style:style>
    <style:style style:name="T52" style:family="text">
      <style:text-properties officeooo:rsid="00560c02"/>
    </style:style>
    <style:style style:name="T53" style:family="text">
      <style:text-properties officeooo:rsid="00583a6b"/>
    </style:style>
    <style:style style:name="T54" style:family="text">
      <style:text-properties officeooo:rsid="005cd153"/>
    </style:style>
    <style:style style:name="T55" style:family="text">
      <style:text-properties officeooo:rsid="00603735"/>
    </style:style>
    <style:style style:name="T56" style:family="text">
      <style:text-properties officeooo:rsid="006290c5"/>
    </style:style>
    <style:style style:name="T57" style:family="text">
      <style:text-properties officeooo:rsid="006405ea"/>
    </style:style>
    <style:style style:name="T58" style:family="text">
      <style:text-properties officeooo:rsid="0065176d"/>
    </style:style>
    <style:style style:name="T59" style:family="text">
      <style:text-properties officeooo:rsid="0066742e"/>
    </style:style>
    <style:style style:name="T60" style:family="text">
      <style:text-properties officeooo:rsid="006956a6"/>
    </style:style>
    <style:style style:name="T61" style:family="text">
      <style:text-properties officeooo:rsid="006a9111"/>
    </style:style>
    <style:style style:name="T62" style:family="text">
      <style:text-properties fo:font-style="italic" style:font-style-asian="italic" style:font-style-complex="italic"/>
    </style:style>
    <style:style style:name="T63" style:family="text">
      <style:text-properties fo:font-style="normal" style:font-style-asian="normal" style:font-style-complex="normal"/>
    </style:style>
    <style:style style:name="T64" style:family="text">
      <style:text-properties fo:font-style="normal" officeooo:rsid="006cafa2" style:font-style-asian="normal" style:font-style-complex="normal"/>
    </style:style>
    <style:style style:name="T65" style:family="text">
      <style:text-properties fo:font-style="normal" officeooo:rsid="006cde0e" style:font-style-asian="normal" style:font-style-complex="normal"/>
    </style:style>
    <style:style style:name="T66" style:family="text">
      <style:text-properties officeooo:rsid="00712e49"/>
    </style:style>
    <style:style style:name="T67" style:family="text">
      <style:text-properties officeooo:rsid="00721180"/>
    </style:style>
    <style:style style:name="T68" style:family="text">
      <style:text-properties officeooo:rsid="00741148"/>
    </style:style>
    <style:style style:name="T69" style:family="text">
      <style:text-properties officeooo:rsid="00757a80"/>
    </style:style>
    <style:style style:name="T70" style:family="text">
      <style:text-properties officeooo:rsid="00775ffc"/>
    </style:style>
    <style:style style:name="T71" style:family="text">
      <style:text-properties officeooo:rsid="007911b9"/>
    </style:style>
    <style:style style:name="T72" style:family="text">
      <style:text-properties officeooo:rsid="007a5c47"/>
    </style:style>
    <style:style style:name="T73" style:family="text">
      <style:text-properties officeooo:rsid="007cd348"/>
    </style:style>
    <style:style style:name="T74" style:family="text">
      <style:text-properties officeooo:rsid="007cf9fa"/>
    </style:style>
    <style:style style:name="T75" style:family="text">
      <style:text-properties officeooo:rsid="007eb87b"/>
    </style:style>
    <style:style style:name="T76" style:family="text">
      <style:text-properties officeooo:rsid="007eeaf0"/>
    </style:style>
    <style:style style:name="T77" style:family="text">
      <style:text-properties officeooo:rsid="00808491"/>
    </style:style>
    <style:style style:name="T78" style:family="text">
      <style:text-properties fo:font-variant="normal" fo:text-transform="none" style:use-window-font-color="true" style:text-outline="false" style:text-line-through-style="none" style:text-line-through-type="none" style:text-position="0% 100%" style:font-name="Calibri" fo:font-size="10pt" fo:letter-spacing="normal" fo:language="el" fo:country="G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style:use-window-font-color="true" style:text-outline="false" style:text-line-through-style="none" style:text-line-through-type="none" style:text-position="0% 100%" style:font-name="Calibri" fo:font-size="10pt" fo:letter-spacing="normal" fo:language="sv" fo:country="SE"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office:automatic-styles>
  <office:body>
    <office:text text:use-soft-page-breaks="true">
      <office:forms form:automatic-focus="false" form:apply-design-mode="false"/>
      <text:tracked-changes>
        <text:changed-region xml:id="ct178122496" text:id="ct178122496">
          <text:insertion>
            <office:change-info>
              <dc:creator>Sivan Pätsch</dc:creator>
              <dc:date>2019-01-14T17:55:18</dc:date>
            </office:change-info>
          </text:insertion>
        </text:changed-region>
        <text:changed-region xml:id="ct178179120" text:id="ct178179120">
          <text:deletion>
            <office:change-info>
              <dc:creator>Sivan Pätsch</dc:creator>
              <dc:date>2019-01-14T17:55:23</dc:date>
            </office:change-info>
            <text:p text:style-name="P1">pieces </text:p>
          </text:deletion>
        </text:changed-region>
        <text:changed-region xml:id="ct178203728" text:id="ct178203728">
          <text:deletion>
            <office:change-info>
              <dc:creator>Sivan Pätsch</dc:creator>
              <dc:date>2019-01-14T17:56:56</dc:date>
            </office:change-info>
            <text:p text:style-name="P1">run a migration</text:p>
          </text:deletion>
        </text:changed-region>
        <text:changed-region xml:id="ct178229072" text:id="ct178229072">
          <text:insertion>
            <office:change-info>
              <dc:creator>Sivan Pätsch</dc:creator>
              <dc:date>2019-01-14T17:56:56</dc:date>
            </office:change-info>
          </text:insertion>
        </text:changed-region>
        <text:changed-region xml:id="ct178143184" text:id="ct178143184">
          <text:insertion>
            <office:change-info>
              <dc:creator>Sivan Pätsch</dc:creator>
              <dc:date>2019-01-14T17:55:42</dc:date>
            </office:change-info>
          </text:insertion>
        </text:changed-region>
        <text:changed-region xml:id="ct178199680" text:id="ct178199680">
          <text:deletion>
            <office:change-info>
              <dc:creator>Sivan Pätsch</dc:creator>
              <dc:date>2019-01-14T17:56:41</dc:date>
            </office:change-info>
            <text:p text:style-name="P2">a </text:p>
          </text:deletion>
        </text:changed-region>
        <text:changed-region xml:id="ct178200496" text:id="ct178200496">
          <text:insertion>
            <office:change-info>
              <dc:creator>Sivan Pätsch</dc:creator>
              <dc:date>2019-01-14T17:57:16</dc:date>
            </office:change-info>
          </text:insertion>
        </text:changed-region>
        <text:changed-region xml:id="ct178198304" text:id="ct178198304">
          <text:deletion>
            <office:change-info>
              <dc:creator>Sivan Pätsch</dc:creator>
              <dc:date>2019-01-14T17:59:18</dc:date>
            </office:change-info>
            <text:p text:style-name="P2">it</text:p>
          </text:deletion>
        </text:changed-region>
        <text:changed-region xml:id="ct178213808" text:id="ct178213808">
          <text:insertion>
            <office:change-info>
              <dc:creator>Sivan Pätsch</dc:creator>
              <dc:date>2019-01-14T17:59:18</dc:date>
            </office:change-info>
          </text:insertion>
        </text:changed-region>
        <text:changed-region xml:id="ct178233552" text:id="ct178233552">
          <text:insertion>
            <office:change-info>
              <dc:creator>Sivan Pätsch</dc:creator>
              <dc:date>2019-01-14T17:57:41</dc:date>
            </office:change-info>
          </text:insertion>
        </text:changed-region>
        <text:changed-region xml:id="ct178235760" text:id="ct178235760">
          <text:insertion>
            <office:change-info>
              <dc:creator>Sivan Pätsch</dc:creator>
              <dc:date>2019-01-14T17:57:44</dc:date>
            </office:change-info>
          </text:insertion>
        </text:changed-region>
        <text:changed-region xml:id="ct178236160" text:id="ct178236160">
          <text:deletion>
            <office:change-info>
              <dc:creator>Sivan Pätsch</dc:creator>
              <dc:date>2019-01-14T17:57:49</dc:date>
            </office:change-info>
            <text:p text:style-name="P2">friendly </text:p>
          </text:deletion>
        </text:changed-region>
        <text:changed-region xml:id="ct178207136" text:id="ct178207136">
          <text:insertion>
            <office:change-info>
              <dc:creator>Sivan Pätsch</dc:creator>
              <dc:date>2019-01-14T17:58:02</dc:date>
            </office:change-info>
          </text:insertion>
        </text:changed-region>
        <text:changed-region xml:id="ct178229392" text:id="ct178229392">
          <text:insertion>
            <office:change-info>
              <dc:creator>Sivan Pätsch</dc:creator>
              <dc:date>2019-01-14T17:59:54</dc:date>
            </office:change-info>
          </text:insertion>
        </text:changed-region>
        <text:changed-region xml:id="ct178236400" text:id="ct178236400">
          <text:deletion>
            <office:change-info>
              <dc:creator>Sivan Pätsch</dc:creator>
              <dc:date>2019-01-14T17:59:44</dc:date>
            </office:change-info>
            <text:p text:style-name="P2"><text:s/>a</text:p>
          </text:deletion>
        </text:changed-region>
        <text:changed-region xml:id="ct177849248" text:id="ct177849248">
          <text:insertion>
            <office:change-info>
              <dc:creator>Sivan Pätsch</dc:creator>
              <dc:date>2019-01-14T18:00:22</dc:date>
            </office:change-info>
          </text:insertion>
        </text:changed-region>
        <text:changed-region xml:id="ct178239440" text:id="ct178239440">
          <text:insertion>
            <office:change-info>
              <dc:creator>Sivan Pätsch</dc:creator>
              <dc:date>2019-01-14T18:01:39</dc:date>
            </office:change-info>
          </text:insertion>
        </text:changed-region>
        <text:changed-region xml:id="ct178229840" text:id="ct178229840">
          <text:insertion>
            <office:change-info>
              <dc:creator>Sivan Pätsch</dc:creator>
              <dc:date>2019-01-14T18:02:52</dc:date>
            </office:change-info>
          </text:insertion>
        </text:changed-region>
        <text:changed-region xml:id="ct178264544" text:id="ct178264544">
          <text:insertion>
            <office:change-info>
              <dc:creator>Sivan Pätsch</dc:creator>
              <dc:date>2019-01-14T18:03:04</dc:date>
            </office:change-info>
          </text:insertion>
        </text:changed-region>
        <text:changed-region xml:id="ct178264864" text:id="ct178264864">
          <text:deletion>
            <office:change-info>
              <dc:creator>Sivan Pätsch</dc:creator>
              <dc:date>2019-01-14T18:03:12</dc:date>
            </office:change-info>
            <text:p text:style-name="P2"><text:s/>a migration can become</text:p>
          </text:deletion>
        </text:changed-region>
        <text:changed-region xml:id="ct178428048" text:id="ct178428048">
          <text:insertion>
            <office:change-info>
              <dc:creator>Sivan Pätsch</dc:creator>
              <dc:date>2019-01-14T18:03:14</dc:date>
            </office:change-info>
          </text:insertion>
        </text:changed-region>
        <text:changed-region xml:id="ct178428368" text:id="ct178428368">
          <text:deletion>
            <office:change-info>
              <dc:creator>Sivan Pätsch</dc:creator>
              <dc:date>2019-01-14T18:03:22</dc:date>
            </office:change-info>
            <text:p text:style-name="P2"><text:s/>the migration might be</text:p>
          </text:deletion>
        </text:changed-region>
        <text:changed-region xml:id="ct178151440" text:id="ct178151440">
          <text:deletion>
            <office:change-info>
              <dc:creator>Sivan Pätsch</dc:creator>
              <dc:date>2019-01-14T18:03:49</dc:date>
            </office:change-info>
            <text:p text:style-name="P3">all applications they offer are</text:p>
          </text:deletion>
        </text:changed-region>
        <text:changed-region xml:id="ct178205760" text:id="ct178205760">
          <text:insertion>
            <office:change-info>
              <dc:creator>Sivan Pätsch</dc:creator>
              <dc:date>2019-01-14T18:03:49</dc:date>
            </office:change-info>
          </text:insertion>
        </text:changed-region>
        <text:changed-region xml:id="ct178239680" text:id="ct178239680">
          <text:deletion>
            <office:change-info>
              <dc:creator>Sivan Pätsch</dc:creator>
              <dc:date>2019-01-14T18:05:32</dc:date>
            </office:change-info>
            <text:p text:style-name="P4">is somewhat</text:p>
          </text:deletion>
        </text:changed-region>
        <text:changed-region xml:id="ct178146736" text:id="ct178146736">
          <text:insertion>
            <office:change-info>
              <dc:creator>Sivan Pätsch</dc:creator>
              <dc:date>2019-01-14T18:05:25</dc:date>
            </office:change-info>
          </text:insertion>
        </text:changed-region>
        <text:changed-region xml:id="ct178208304" text:id="ct178208304">
          <text:deletion>
            <office:change-info>
              <dc:creator>Sivan Pätsch</dc:creator>
              <dc:date>2019-01-14T18:06:18</dc:date>
            </office:change-info>
            <text:p text:style-name="P5">a </text:p>
          </text:deletion>
        </text:changed-region>
        <text:changed-region xml:id="ct178208688" text:id="ct178208688">
          <text:insertion>
            <office:change-info>
              <dc:creator>Sivan Pätsch</dc:creator>
              <dc:date>2019-01-14T18:07:36</dc:date>
            </office:change-info>
          </text:insertion>
        </text:changed-region>
        <text:changed-region xml:id="ct178204240" text:id="ct178204240">
          <text:insertion>
            <office:change-info>
              <dc:creator>Sivan Pätsch</dc:creator>
              <dc:date>2019-01-14T18:08:23</dc:date>
            </office:change-info>
          </text:insertion>
        </text:changed-region>
        <text:changed-region xml:id="ct178292512" text:id="ct178292512">
          <text:insertion>
            <office:change-info>
              <dc:creator>Sivan Pätsch</dc:creator>
              <dc:date>2019-01-14T18:08:33</dc:date>
            </office:change-info>
          </text:insertion>
        </text:changed-region>
        <text:changed-region xml:id="ct178272048" text:id="ct178272048">
          <text:deletion>
            <office:change-info>
              <dc:creator>Sivan Pätsch</dc:creator>
              <dc:date>2019-01-14T18:08:33</dc:date>
            </office:change-info>
            <text:p text:style-name="P6">competitiors</text:p>
          </text:deletion>
        </text:changed-region>
        <text:changed-region xml:id="ct178272368" text:id="ct178272368">
          <text:insertion>
            <office:change-info>
              <dc:creator>Sivan Pätsch</dc:creator>
              <dc:date>2019-01-14T18:08:37</dc:date>
            </office:change-info>
          </text:insertion>
        </text:changed-region>
        <text:changed-region xml:id="ct178206816" text:id="ct178206816">
          <text:deletion>
            <office:change-info>
              <dc:creator>Sivan Pätsch</dc:creator>
              <dc:date>2019-01-14T18:10:26</dc:date>
            </office:change-info>
            <text:p text:style-name="P7">allow easy</text:p>
          </text:deletion>
        </text:changed-region>
        <text:changed-region xml:id="ct178237232" text:id="ct178237232">
          <text:insertion>
            <office:change-info>
              <dc:creator>Sivan Pätsch</dc:creator>
              <dc:date>2019-01-14T18:10:26</dc:date>
            </office:change-info>
          </text:insertion>
        </text:changed-region>
        <text:changed-region xml:id="ct178263120" text:id="ct178263120">
          <text:deletion>
            <office:change-info>
              <dc:creator>Sivan Pätsch</dc:creator>
              <dc:date>2019-01-14T18:10:31</dc:date>
            </office:change-info>
            <text:p text:style-name="P7">implementation</text:p>
          </text:deletion>
        </text:changed-region>
        <text:changed-region xml:id="ct178267536" text:id="ct178267536">
          <text:insertion>
            <office:change-info>
              <dc:creator>Sivan Pätsch</dc:creator>
              <dc:date>2019-01-14T18:10:31</dc:date>
            </office:change-info>
          </text:insertion>
        </text:changed-region>
        <text:changed-region xml:id="ct177911168" text:id="ct177911168">
          <text:deletion>
            <office:change-info>
              <dc:creator>Sivan Pätsch</dc:creator>
              <dc:date>2019-01-14T18:11:16</dc:date>
            </office:change-info>
            <text:p text:style-name="P7"><text:span text:style-name="T1">a </text:span></text:p>
          </text:deletion>
        </text:changed-region>
        <text:changed-region xml:id="ct178430704" text:id="ct178430704">
          <text:insertion>
            <office:change-info>
              <dc:creator>Sivan Pätsch</dc:creator>
              <dc:date>2019-01-14T18:11:21</dc:date>
            </office:change-info>
          </text:insertion>
        </text:changed-region>
        <text:changed-region xml:id="ct178276256" text:id="ct178276256">
          <text:insertion>
            <office:change-info>
              <dc:creator>Sivan Pätsch</dc:creator>
              <dc:date>2019-01-14T18:12:35</dc:date>
            </office:change-info>
          </text:insertion>
        </text:changed-region>
        <text:changed-region xml:id="ct178436480" text:id="ct178436480">
          <text:insertion>
            <office:change-info>
              <dc:creator>Sivan Pätsch</dc:creator>
              <dc:date>2019-01-14T18:12:48</dc:date>
            </office:change-info>
          </text:insertion>
        </text:changed-region>
        <text:changed-region xml:id="ct178436832" text:id="ct178436832">
          <text:deletion>
            <office:change-info>
              <dc:creator>Sivan Pätsch</dc:creator>
              <dc:date>2019-01-14T18:12:48</dc:date>
            </office:change-info>
            <text:p text:style-name="P7"><text:span text:style-name="T1">n’t</text:span></text:p>
          </text:deletion>
        </text:changed-region>
        <text:changed-region xml:id="ct178439248" text:id="ct178439248">
          <text:deletion>
            <office:change-info>
              <dc:creator>Sivan Pätsch</dc:creator>
              <dc:date>2019-01-14T18:12:59</dc:date>
            </office:change-info>
            <text:p text:style-name="P7"><text:span text:style-name="T1">it</text:span></text:p>
          </text:deletion>
        </text:changed-region>
        <text:changed-region xml:id="ct178454368" text:id="ct178454368">
          <text:insertion>
            <office:change-info>
              <dc:creator>Sivan Pätsch</dc:creator>
              <dc:date>2019-01-14T18:12:59</dc:date>
            </office:change-info>
          </text:insertion>
        </text:changed-region>
        <text:changed-region xml:id="ct178458224" text:id="ct178458224">
          <text:insertion>
            <office:change-info>
              <dc:creator>Sivan Pätsch</dc:creator>
              <dc:date>2019-01-14T18:13:00</dc:date>
            </office:change-info>
          </text:insertion>
        </text:changed-region>
        <text:changed-region xml:id="ct178438480" text:id="ct178438480">
          <text:insertion>
            <office:change-info>
              <dc:creator>Sivan Pätsch</dc:creator>
              <dc:date>2019-01-14T18:13:23</dc:date>
            </office:change-info>
          </text:insertion>
        </text:changed-region>
        <text:changed-region xml:id="ct178489216" text:id="ct178489216">
          <text:insertion>
            <office:change-info>
              <dc:creator>Sivan Pätsch</dc:creator>
              <dc:date>2019-01-14T18:13:35</dc:date>
            </office:change-info>
          </text:insertion>
        </text:changed-region>
        <text:changed-region xml:id="ct178438864" text:id="ct178438864">
          <text:insertion>
            <office:change-info>
              <dc:creator>Sivan Pätsch</dc:creator>
              <dc:date>2019-01-14T18:15:29</dc:date>
            </office:change-info>
          </text:insertion>
        </text:changed-region>
        <text:changed-region xml:id="ct178439488" text:id="ct178439488">
          <text:insertion>
            <office:change-info>
              <dc:creator>Sivan Pätsch</dc:creator>
              <dc:date>2019-01-14T18:15:49</dc:date>
            </office:change-info>
          </text:insertion>
        </text:changed-region>
        <text:changed-region xml:id="ct178261968" text:id="ct178261968">
          <text:deletion>
            <office:change-info>
              <dc:creator>Sivan Pätsch</dc:creator>
              <dc:date>2019-01-14T18:16:01</dc:date>
            </office:change-info>
            <text:p text:style-name="P8">a </text:p>
          </text:deletion>
        </text:changed-region>
        <text:changed-region xml:id="ct178274816" text:id="ct178274816">
          <text:insertion>
            <office:change-info>
              <dc:creator>Sivan Pätsch</dc:creator>
              <dc:date>2019-01-14T18:20:39</dc:date>
            </office:change-info>
          </text:insertion>
        </text:changed-region>
        <text:changed-region xml:id="ct178474048" text:id="ct178474048">
          <text:deletion>
            <office:change-info>
              <dc:creator>Sivan Pätsch</dc:creator>
              <dc:date>2019-01-14T18:21:26</dc:date>
            </office:change-info>
            <text:p text:style-name="P8">work</text:p>
          </text:deletion>
        </text:changed-region>
        <text:changed-region xml:id="ct178260928" text:id="ct178260928">
          <text:insertion>
            <office:change-info>
              <dc:creator>Sivan Pätsch</dc:creator>
              <dc:date>2019-01-14T18:21:26</dc:date>
            </office:change-info>
          </text:insertion>
        </text:changed-region>
        <text:changed-region xml:id="ct178261200" text:id="ct178261200">
          <text:insertion>
            <office:change-info>
              <dc:creator>Sivan Pätsch</dc:creator>
              <dc:date>2019-01-14T18:21:10</dc:date>
            </office:change-info>
          </text:insertion>
        </text:changed-region>
        <text:changed-region xml:id="ct178471664" text:id="ct178471664">
          <text:deletion>
            <office:change-info>
              <dc:creator>Sivan Pätsch</dc:creator>
              <dc:date>2019-01-14T18:21:10</dc:date>
            </office:change-info>
            <text:p text:style-name="P8">concious</text:p>
          </text:deletion>
        </text:changed-region>
        <text:changed-region xml:id="ct177927120" text:id="ct177927120">
          <text:insertion>
            <office:change-info>
              <dc:creator>Sivan Pätsch</dc:creator>
              <dc:date>2019-01-14T18:21:53</dc:date>
            </office:change-info>
          </text:insertion>
        </text:changed-region>
        <text:changed-region xml:id="ct178557168" text:id="ct178557168">
          <text:insertion>
            <office:change-info>
              <dc:creator>Sivan Pätsch</dc:creator>
              <dc:date>2019-01-14T18:22:18</dc:date>
            </office:change-info>
          </text:insertion>
        </text:changed-region>
        <text:changed-region xml:id="ct178465760" text:id="ct178465760">
          <text:insertion>
            <office:change-info>
              <dc:creator>Sivan Pätsch</dc:creator>
              <dc:date>2019-01-14T18:22:26</dc:date>
            </office:change-info>
          </text:insertion>
        </text:changed-region>
        <text:changed-region xml:id="ct178557552" text:id="ct178557552">
          <text:deletion>
            <office:change-info>
              <dc:creator>Sivan Pätsch</dc:creator>
              <dc:date>2019-01-14T18:23:18</dc:date>
            </office:change-info>
            <text:p text:style-name="P9">n overseeable</text:p>
          </text:deletion>
        </text:changed-region>
        <text:changed-region xml:id="ct178514880" text:id="ct178514880">
          <text:insertion>
            <office:change-info>
              <dc:creator>Sivan Pätsch</dc:creator>
              <dc:date>2019-01-14T18:23:18</dc:date>
            </office:change-info>
          </text:insertion>
        </text:changed-region>
        <text:changed-region xml:id="ct178475072" text:id="ct178475072">
          <text:deletion>
            <office:change-info>
              <dc:creator>Sivan Pätsch</dc:creator>
              <dc:date>2019-01-14T18:25:52</dc:date>
            </office:change-info>
            <text:p text:style-name="P9">Free and Open Source Software</text:p>
          </text:deletion>
        </text:changed-region>
        <text:changed-region xml:id="ct178474352" text:id="ct178474352">
          <text:insertion>
            <office:change-info>
              <dc:creator>Sivan Pätsch</dc:creator>
              <dc:date>2019-01-14T18:25:52</dc:date>
            </office:change-info>
          </text:insertion>
        </text:changed-region>
        <text:changed-region xml:id="ct177932048" text:id="ct177932048">
          <text:insertion>
            <office:change-info>
              <dc:creator>Sivan Pätsch</dc:creator>
              <dc:date>2019-01-14T18:26:22</dc:date>
            </office:change-info>
          </text:insertion>
        </text:changed-region>
        <text:changed-region xml:id="ct178536624" text:id="ct178536624">
          <text:insertion>
            <office:change-info>
              <dc:creator>Sivan Pätsch</dc:creator>
              <dc:date>2019-01-14T18:28:06</dc:date>
            </office:change-info>
          </text:insertion>
        </text:changed-region>
        <text:changed-region xml:id="ct178464032" text:id="ct178464032">
          <text:insertion>
            <office:change-info>
              <dc:creator>Sivan Pätsch</dc:creator>
              <dc:date>2019-01-14T18:27:11</dc:date>
            </office:change-info>
          </text:insertion>
        </text:changed-region>
        <text:changed-region xml:id="ct178512240" text:id="ct178512240">
          <text:insertion>
            <office:change-info>
              <dc:creator>Sivan Pätsch</dc:creator>
              <dc:date>2019-01-14T18:27:32</dc:date>
            </office:change-info>
          </text:insertion>
        </text:changed-region>
        <text:changed-region xml:id="ct178491936" text:id="ct178491936">
          <text:deletion>
            <office:change-info>
              <dc:creator>Sivan Pätsch</dc:creator>
              <dc:date>2019-01-14T18:27:32</dc:date>
            </office:change-info>
            <text:p text:style-name="P10">departsments</text:p>
          </text:deletion>
        </text:changed-region>
        <text:changed-region xml:id="ct178543232" text:id="ct178543232">
          <text:insertion>
            <office:change-info>
              <dc:creator>Sivan Pätsch</dc:creator>
              <dc:date>2019-01-14T18:28:10</dc:date>
            </office:change-info>
          </text:insertion>
        </text:changed-region>
        <text:changed-region xml:id="ct178540736" text:id="ct178540736">
          <text:deletion>
            <office:change-info>
              <dc:creator>Sivan Pätsch</dc:creator>
              <dc:date>2019-01-14T18:28:15</dc:date>
            </office:change-info>
            <text:p text:style-name="P11"><text:span text:style-name="T2">document </text:span></text:p>
          </text:deletion>
        </text:changed-region>
        <text:changed-region xml:id="ct178585808" text:id="ct178585808">
          <text:insertion>
            <office:change-info>
              <dc:creator>Sivan Pätsch</dc:creator>
              <dc:date>2019-01-14T18:28:27</dc:date>
            </office:change-info>
          </text:insertion>
        </text:changed-region>
        <text:changed-region xml:id="ct178585488" text:id="ct178585488">
          <text:insertion>
            <office:change-info>
              <dc:creator>Sivan Pätsch</dc:creator>
              <dc:date>2019-01-14T18:29:40</dc:date>
            </office:change-info>
          </text:insertion>
        </text:changed-region>
        <text:changed-region xml:id="ct178564560" text:id="ct178564560">
          <text:insertion>
            <office:change-info>
              <dc:creator>Sivan Pätsch</dc:creator>
              <dc:date>2019-01-14T18:29:52</dc:date>
            </office:change-info>
          </text:insertion>
        </text:changed-region>
        <text:changed-region xml:id="ct178624656" text:id="ct178624656">
          <text:insertion>
            <office:change-info>
              <dc:creator>Sivan Pätsch</dc:creator>
              <dc:date>2019-01-14T18:33:01</dc:date>
            </office:change-info>
          </text:insertion>
        </text:changed-region>
        <text:changed-region xml:id="ct178624896" text:id="ct178624896">
          <text:deletion>
            <office:change-info>
              <dc:creator>Sivan Pätsch</dc:creator>
              <dc:date>2019-01-14T18:33:39</dc:date>
            </office:change-info>
            <text:p text:style-name="P12"><text:s/>trust</text:p>
          </text:deletion>
        </text:changed-region>
        <text:changed-region xml:id="ct178625136" text:id="ct178625136">
          <text:insertion>
            <office:change-info>
              <dc:creator>Sivan Pätsch</dc:creator>
              <dc:date>2019-01-14T18:33:41</dc:date>
            </office:change-info>
          </text:insertion>
        </text:changed-region>
        <text:changed-region xml:id="ct177934528" text:id="ct177934528">
          <text:insertion>
            <office:change-info>
              <dc:creator>Sivan Pätsch</dc:creator>
              <dc:date>2019-01-14T18:34:08</dc:date>
            </office:change-info>
          </text:insertion>
        </text:changed-region>
        <text:changed-region xml:id="ct178564064" text:id="ct178564064">
          <text:deletion>
            <office:change-info>
              <dc:creator>Sivan Pätsch</dc:creator>
              <dc:date>2019-01-14T18:35:11</dc:date>
            </office:change-info>
            <text:p text:style-name="P13">not only you are conducting</text:p>
          </text:deletion>
        </text:changed-region>
        <text:changed-region xml:id="ct178255840" text:id="ct178255840">
          <text:insertion>
            <office:change-info>
              <dc:creator>Sivan Pätsch</dc:creator>
              <dc:date>2019-01-14T18:35:11</dc:date>
            </office:change-info>
          </text:insertion>
        </text:changed-region>
        <text:changed-region xml:id="ct178610480" text:id="ct178610480">
          <text:deletion>
            <office:change-info>
              <dc:creator>Sivan Pätsch</dc:creator>
              <dc:date>2019-01-14T18:35:30</dc:date>
            </office:change-info>
            <text:p text:style-name="P13">the people who are</text:p>
          </text:deletion>
        </text:changed-region>
        <text:changed-region xml:id="ct178607584" text:id="ct178607584">
          <text:insertion>
            <office:change-info>
              <dc:creator>Sivan Pätsch</dc:creator>
              <dc:date>2019-01-14T18:35:30</dc:date>
            </office:change-info>
          </text:insertion>
        </text:changed-region>
        <text:changed-region xml:id="ct178596880" text:id="ct178596880">
          <text:insertion>
            <office:change-info>
              <dc:creator>Sivan Pätsch</dc:creator>
              <dc:date>2019-01-14T18:35:32</dc:date>
            </office:change-info>
          </text:insertion>
        </text:changed-region>
        <text:changed-region xml:id="ct178597184" text:id="ct178597184">
          <text:deletion>
            <office:change-info>
              <dc:creator>Sivan Pätsch</dc:creator>
              <dc:date>2019-01-14T18:36:10</dc:date>
            </office:change-info>
            <text:p text:style-name="P14">r</text:p>
          </text:deletion>
        </text:changed-region>
        <text:changed-region xml:id="ct178597984" text:id="ct178597984">
          <text:deletion>
            <office:change-info>
              <dc:creator>Sivan Pätsch</dc:creator>
              <dc:date>2019-01-14T18:36:25</dc:date>
            </office:change-info>
            <text:p text:style-name="P15">do documentation</text:p>
          </text:deletion>
        </text:changed-region>
        <text:changed-region xml:id="ct178624272" text:id="ct178624272">
          <text:insertion>
            <office:change-info>
              <dc:creator>Sivan Pätsch</dc:creator>
              <dc:date>2019-01-14T18:36:25</dc:date>
            </office:change-info>
          </text:insertion>
        </text:changed-region>
        <text:changed-region xml:id="ct178605056" text:id="ct178605056">
          <text:deletion>
            <office:change-info>
              <dc:creator>Sivan Pätsch</dc:creator>
              <dc:date>2019-01-14T18:36:54</dc:date>
            </office:change-info>
            <text:p text:style-name="P15">about</text:p>
          </text:deletion>
        </text:changed-region>
        <text:changed-region xml:id="ct178606912" text:id="ct178606912">
          <text:insertion>
            <office:change-info>
              <dc:creator>Sivan Pätsch</dc:creator>
              <dc:date>2019-01-14T18:36:54</dc:date>
            </office:change-info>
          </text:insertion>
        </text:changed-region>
        <text:changed-region xml:id="ct178589072" text:id="ct178589072">
          <text:deletion>
            <office:change-info>
              <dc:creator>Sivan Pätsch</dc:creator>
              <dc:date>2019-01-14T18:37:07</dc:date>
            </office:change-info>
            <text:p text:style-name="P15">another </text:p>
          </text:deletion>
        </text:changed-region>
        <text:changed-region xml:id="ct178590544" text:id="ct178590544">
          <text:deletion>
            <office:change-info>
              <dc:creator>Sivan Pätsch</dc:creator>
              <dc:date>2019-01-14T18:37:23</dc:date>
            </office:change-info>
            <text:p text:style-name="P15"><text:span text:style-name="T3">sole </text:span></text:p>
          </text:deletion>
        </text:changed-region>
        <text:changed-region xml:id="ct178592464" text:id="ct178592464">
          <text:deletion>
            <office:change-info>
              <dc:creator>Sivan Pätsch</dc:creator>
              <dc:date>2019-01-14T18:37:35</dc:date>
            </office:change-info>
            <text:p text:style-name="P15"><text:span text:style-name="T3">maintenance</text:span></text:p>
          </text:deletion>
        </text:changed-region>
        <text:changed-region xml:id="ct178594480" text:id="ct178594480">
          <text:insertion>
            <office:change-info>
              <dc:creator>Sivan Pätsch</dc:creator>
              <dc:date>2019-01-14T18:37:35</dc:date>
            </office:change-info>
          </text:insertion>
        </text:changed-region>
        <text:changed-region xml:id="ct178591616" text:id="ct178591616">
          <text:deletion>
            <office:change-info>
              <dc:creator>Sivan Pätsch</dc:creator>
              <dc:date>2019-01-14T18:38:15</dc:date>
            </office:change-info>
            <text:p text:style-name="P16"><text:span text:style-name="T4">probably</text:span></text:p>
          </text:deletion>
        </text:changed-region>
        <text:changed-region xml:id="ct178593680" text:id="ct178593680">
          <text:insertion>
            <office:change-info>
              <dc:creator>Sivan Pätsch</dc:creator>
              <dc:date>2019-01-14T18:38:15</dc:date>
            </office:change-info>
          </text:insertion>
        </text:changed-region>
        <text:changed-region xml:id="ct178605808" text:id="ct178605808">
          <text:deletion>
            <office:change-info>
              <dc:creator>Sivan Pätsch</dc:creator>
              <dc:date>2019-01-14T18:38:16</dc:date>
            </office:change-info>
            <text:p text:style-name="P16"><text:span text:style-name="T4"><text:s/>would</text:span></text:p>
          </text:deletion>
        </text:changed-region>
        <text:changed-region xml:id="ct178625568" text:id="ct178625568">
          <text:deletion>
            <office:change-info>
              <dc:creator>Sivan Pätsch</dc:creator>
              <dc:date>2019-01-14T18:38:41</dc:date>
            </office:change-info>
            <text:p text:style-name="P17">note</text:p>
          </text:deletion>
        </text:changed-region>
        <text:changed-region xml:id="ct178625888" text:id="ct178625888">
          <text:insertion>
            <office:change-info>
              <dc:creator>Sivan Pätsch</dc:creator>
              <dc:date>2019-01-14T18:38:41</dc:date>
            </office:change-info>
          </text:insertion>
        </text:changed-region>
        <text:changed-region xml:id="ct176156864" text:id="ct176156864">
          <text:deletion>
            <office:change-info>
              <dc:creator>Sivan Pätsch</dc:creator>
              <dc:date>2019-01-14T18:44:35</dc:date>
            </office:change-info>
            <text:p text:style-name="P18">a</text:p>
          </text:deletion>
        </text:changed-region>
        <text:changed-region xml:id="ct178665104" text:id="ct178665104">
          <text:insertion>
            <office:change-info>
              <dc:creator>Sivan Pätsch</dc:creator>
              <dc:date>2019-01-14T18:44:35</dc:date>
            </office:change-info>
          </text:insertion>
        </text:changed-region>
        <text:changed-region xml:id="ct178680640" text:id="ct178680640">
          <text:insertion>
            <office:change-info>
              <dc:creator>Sivan Pätsch</dc:creator>
              <dc:date>2019-01-14T18:47:03</dc:date>
            </office:change-info>
          </text:insertion>
        </text:changed-region>
        <text:changed-region xml:id="ct178746528" text:id="ct178746528">
          <text:insertion>
            <office:change-info>
              <dc:creator>Sivan Pätsch</dc:creator>
              <dc:date>2019-01-14T18:48:54</dc:date>
            </office:change-info>
          </text:insertion>
        </text:changed-region>
        <text:changed-region xml:id="ct178746768" text:id="ct178746768">
          <text:deletion>
            <office:change-info>
              <dc:creator>Sivan Pätsch</dc:creator>
              <dc:date>2019-01-14T18:49:31</dc:date>
            </office:change-info>
            <text:p text:style-name="P19">bit </text:p>
          </text:deletion>
        </text:changed-region>
        <text:changed-region xml:id="ct178698448" text:id="ct178698448">
          <text:insertion>
            <office:change-info>
              <dc:creator>Sivan Pätsch</dc:creator>
              <dc:date>2019-01-14T18:50:36</dc:date>
            </office:change-info>
          </text:insertion>
        </text:changed-region>
        <text:changed-region xml:id="ct178688208" text:id="ct178688208">
          <text:deletion>
            <office:change-info>
              <dc:creator>Sivan Pätsch</dc:creator>
              <dc:date>2019-01-14T18:51:01</dc:date>
            </office:change-info>
            <text:p text:style-name="P20">has</text:p>
          </text:deletion>
        </text:changed-region>
        <text:changed-region xml:id="ct178722096" text:id="ct178722096">
          <text:insertion>
            <office:change-info>
              <dc:creator>Sivan Pätsch</dc:creator>
              <dc:date>2019-01-14T18:51:01</dc:date>
            </office:change-info>
          </text:insertion>
        </text:changed-region>
        <text:changed-region xml:id="ct178120096" text:id="ct178120096">
          <text:insertion>
            <office:change-info>
              <dc:creator>Sivan Pätsch</dc:creator>
              <dc:date>2019-01-14T18:51:09</dc:date>
            </office:change-info>
          </text:insertion>
        </text:changed-region>
        <text:changed-region xml:id="ct178720352" text:id="ct178720352">
          <text:insertion>
            <office:change-info>
              <dc:creator>Sivan Pätsch</dc:creator>
              <dc:date>2019-01-14T18:51:14</dc:date>
            </office:change-info>
          </text:insertion>
        </text:changed-region>
        <text:changed-region xml:id="ct178723056" text:id="ct178723056">
          <text:deletion>
            <office:change-info>
              <dc:creator>Sivan Pätsch</dc:creator>
              <dc:date>2019-01-14T18:51:13</dc:date>
            </office:change-info>
            <text:p text:style-name="P20">s </text:p>
          </text:deletion>
        </text:changed-region>
        <text:changed-region xml:id="ct178675168" text:id="ct178675168">
          <text:insertion>
            <office:change-info>
              <dc:creator>Sivan Pätsch</dc:creator>
              <dc:date>2019-01-14T18:51:45</dc:date>
            </office:change-info>
          </text:insertion>
        </text:changed-region>
        <text:changed-region xml:id="ct178729328" text:id="ct178729328">
          <text:deletion>
            <office:change-info>
              <dc:creator>Sivan Pätsch</dc:creator>
              <dc:date>2019-01-14T18:51:45</dc:date>
            </office:change-info>
            <text:p text:style-name="P20"><text:span text:style-name="T5">regularily.</text:span></text:p>
          </text:deletion>
        </text:changed-region>
        <text:changed-region xml:id="ct178719984" text:id="ct178719984">
          <text:deletion>
            <office:change-info>
              <dc:creator>Sivan Pätsch</dc:creator>
              <dc:date>2019-01-14T18:52:34</dc:date>
            </office:change-info>
            <text:p text:style-name="P21">Any u</text:p>
          </text:deletion>
        </text:changed-region>
        <text:changed-region xml:id="ct178725568" text:id="ct178725568">
          <text:insertion>
            <office:change-info>
              <dc:creator>Sivan Pätsch</dc:creator>
              <dc:date>2019-01-14T18:52:36</dc:date>
            </office:change-info>
          </text:insertion>
        </text:changed-region>
        <text:changed-region xml:id="ct178661216" text:id="ct178661216">
          <text:insertion>
            <office:change-info>
              <dc:creator>Sivan Pätsch</dc:creator>
              <dc:date>2019-01-14T18:52:47</dc:date>
            </office:change-info>
          </text:insertion>
        </text:changed-region>
        <text:changed-region xml:id="ct178641600" text:id="ct178641600">
          <text:insertion>
            <office:change-info>
              <dc:creator>Sivan Pätsch</dc:creator>
              <dc:date>2019-01-14T18:53:47</dc:date>
            </office:change-info>
          </text:insertion>
        </text:changed-region>
        <text:changed-region xml:id="ct178720896" text:id="ct178720896">
          <text:deletion>
            <office:change-info>
              <dc:creator>Sivan Pätsch</dc:creator>
              <dc:date>2019-01-14T18:53:50</dc:date>
            </office:change-info>
            <text:p text:style-name="P22"><text:s/></text:p>
          </text:deletion>
        </text:changed-region>
        <text:changed-region xml:id="ct178698688" text:id="ct178698688">
          <text:deletion>
            <office:change-info>
              <dc:creator>Sivan Pätsch</dc:creator>
              <dc:date>2019-01-14T18:55:06</dc:date>
            </office:change-info>
            <text:p text:style-name="P22">explained</text:p>
          </text:deletion>
        </text:changed-region>
        <text:changed-region xml:id="ct178650352" text:id="ct178650352">
          <text:insertion>
            <office:change-info>
              <dc:creator>Sivan Pätsch</dc:creator>
              <dc:date>2019-01-14T18:55:06</dc:date>
            </office:change-info>
          </text:insertion>
        </text:changed-region>
        <text:changed-region xml:id="ct178723408" text:id="ct178723408">
          <text:insertion>
            <office:change-info>
              <dc:creator>Sivan Pätsch</dc:creator>
              <dc:date>2019-01-14T18:55:13</dc:date>
            </office:change-info>
          </text:insertion>
        </text:changed-region>
        <text:changed-region xml:id="ct178587072" text:id="ct178587072">
          <text:deletion>
            <office:change-info>
              <dc:creator>Sivan Pätsch</dc:creator>
              <dc:date>2019-01-14T18:56:38</dc:date>
            </office:change-info>
            <text:p text:style-name="P22"><text:span text:style-name="T6">software</text:span></text:p>
          </text:deletion>
        </text:changed-region>
        <text:changed-region xml:id="ct178664736" text:id="ct178664736">
          <text:insertion>
            <office:change-info>
              <dc:creator>Sivan Pätsch</dc:creator>
              <dc:date>2019-01-14T18:56:38</dc:date>
            </office:change-info>
          </text:insertion>
        </text:changed-region>
        <text:changed-region xml:id="ct178773056" text:id="ct178773056">
          <text:insertion>
            <office:change-info>
              <dc:creator>Sivan Pätsch</dc:creator>
              <dc:date>2019-01-14T18:58:32</dc:date>
            </office:change-info>
          </text:insertion>
        </text:changed-region>
        <text:changed-region xml:id="ct178729824" text:id="ct178729824">
          <text:deletion>
            <office:change-info>
              <dc:creator>Sivan Pätsch</dc:creator>
              <dc:date>2019-01-14T18:56:44</dc:date>
            </office:change-info>
            <text:p text:style-name="P22"><text:span text:style-name="T6">in</text:span></text:p>
          </text:deletion>
        </text:changed-region>
        <text:changed-region xml:id="ct178671296" text:id="ct178671296">
          <text:insertion>
            <office:change-info>
              <dc:creator>Sivan Pätsch</dc:creator>
              <dc:date>2019-01-14T18:56:44</dc:date>
            </office:change-info>
          </text:insertion>
        </text:changed-region>
        <text:changed-region xml:id="ct178674400" text:id="ct178674400">
          <text:insertion>
            <office:change-info>
              <dc:creator>Sivan Pätsch</dc:creator>
              <dc:date>2019-01-14T18:56:02</dc:date>
            </office:change-info>
          </text:insertion>
        </text:changed-region>
        <text:changed-region xml:id="ct178674752" text:id="ct178674752">
          <text:deletion>
            <office:change-info>
              <dc:creator>Sivan Pätsch</dc:creator>
              <dc:date>2019-01-14T18:56:02</dc:date>
            </office:change-info>
            <text:p text:style-name="P22"><text:span text:style-name="T6">smootly</text:span></text:p>
          </text:deletion>
        </text:changed-region>
        <text:changed-region xml:id="ct178772736" text:id="ct178772736">
          <text:deletion>
            <office:change-info>
              <dc:creator>Sivan Pätsch</dc:creator>
              <dc:date>2019-01-14T18:56:58</dc:date>
            </office:change-info>
            <text:p text:style-name="P22"><text:span text:style-name="T6">system</text:span></text:p>
          </text:deletion>
        </text:changed-region>
        <text:changed-region xml:id="ct178717584" text:id="ct178717584">
          <text:insertion>
            <office:change-info>
              <dc:creator>Sivan Pätsch</dc:creator>
              <dc:date>2019-01-14T18:56:58</dc:date>
            </office:change-info>
          </text:insertion>
        </text:changed-region>
        <text:changed-region xml:id="ct178752880" text:id="ct178752880">
          <text:insertion>
            <office:change-info>
              <dc:creator>Sivan Pätsch</dc:creator>
              <dc:date>2019-01-14T18:56:06</dc:date>
            </office:change-info>
          </text:insertion>
        </text:changed-region>
        <text:changed-region xml:id="ct178753120" text:id="ct178753120">
          <text:deletion>
            <office:change-info>
              <dc:creator>Sivan Pätsch</dc:creator>
              <dc:date>2019-01-14T18:56:06</dc:date>
            </office:change-info>
            <text:p text:style-name="P23">sytems</text:p>
          </text:deletion>
        </text:changed-region>
        <text:changed-region xml:id="ct178748880" text:id="ct178748880">
          <text:insertion>
            <office:change-info>
              <dc:creator>Sivan Pätsch</dc:creator>
              <dc:date>2019-01-14T18:57:09</dc:date>
            </office:change-info>
          </text:insertion>
        </text:changed-region>
        <text:changed-region xml:id="ct178749120" text:id="ct178749120">
          <text:deletion>
            <office:change-info>
              <dc:creator>Sivan Pätsch</dc:creator>
              <dc:date>2019-01-14T18:57:19</dc:date>
            </office:change-info>
            <text:p text:style-name="P23">s</text:p>
          </text:deletion>
        </text:changed-region>
        <text:changed-region xml:id="ct178715136" text:id="ct178715136">
          <text:insertion>
            <office:change-info>
              <dc:creator>Sivan Pätsch</dc:creator>
              <dc:date>2019-01-14T19:01:43</dc:date>
            </office:change-info>
          </text:insertion>
        </text:changed-region>
        <text:changed-region xml:id="ct178771440" text:id="ct178771440">
          <text:deletion>
            <office:change-info>
              <dc:creator>Sivan Pätsch</dc:creator>
              <dc:date>2019-01-14T18:59:42</dc:date>
            </office:change-info>
            <text:p text:style-name="P24">wrong </text:p>
          </text:deletion>
        </text:changed-region>
        <text:changed-region xml:id="ct178769856" text:id="ct178769856">
          <text:insertion>
            <office:change-info>
              <dc:creator>Sivan Pätsch</dc:creator>
              <dc:date>2019-01-14T18:59:44</dc:date>
            </office:change-info>
          </text:insertion>
        </text:changed-region>
        <text:changed-region xml:id="ct178771680" text:id="ct178771680">
          <text:deletion>
            <office:change-info>
              <dc:creator>Sivan Pätsch</dc:creator>
              <dc:date>2019-01-14T19:00:30</dc:date>
            </office:change-info>
            <text:p text:style-name="P24">software</text:p>
          </text:deletion>
        </text:changed-region>
        <text:changed-region xml:id="ct178814352" text:id="ct178814352">
          <text:insertion>
            <office:change-info>
              <dc:creator>Sivan Pätsch</dc:creator>
              <dc:date>2019-01-14T19:00:30</dc:date>
            </office:change-info>
          </text:insertion>
        </text:changed-region>
        <text:changed-region xml:id="ct177963568" text:id="ct177963568">
          <text:deletion>
            <office:change-info>
              <dc:creator>Sivan Pätsch</dc:creator>
              <dc:date>2019-01-14T19:00:36</dc:date>
            </office:change-info>
            <text:p text:style-name="P24">introduces anti-features</text:p>
          </text:deletion>
        </text:changed-region>
        <text:changed-region xml:id="ct178791248" text:id="ct178791248">
          <text:insertion>
            <office:change-info>
              <dc:creator>Sivan Pätsch</dc:creator>
              <dc:date>2019-01-14T19:00:43</dc:date>
            </office:change-info>
          </text:insertion>
        </text:changed-region>
        <text:changed-region xml:id="ct178770272" text:id="ct178770272">
          <text:deletion>
            <office:change-info>
              <dc:creator>Sivan Pätsch</dc:creator>
              <dc:date>2019-01-14T19:00:52</dc:date>
            </office:change-info>
            <text:p text:style-name="P24">ing</text:p>
          </text:deletion>
        </text:changed-region>
        <text:changed-region xml:id="ct178716896" text:id="ct178716896">
          <text:deletion>
            <office:change-info>
              <dc:creator>Sivan Pätsch</dc:creator>
              <dc:date>2019-01-14T19:00:57</dc:date>
            </office:change-info>
            <text:p text:style-name="P24">ing</text:p>
          </text:deletion>
        </text:changed-region>
        <text:changed-region xml:id="ct178730064" text:id="ct178730064">
          <text:insertion>
            <office:change-info>
              <dc:creator>Sivan Pätsch</dc:creator>
              <dc:date>2019-01-14T19:00:58</dc:date>
            </office:change-info>
          </text:insertion>
        </text:changed-region>
        <text:changed-region xml:id="ct178788368" text:id="ct178788368">
          <text:deletion>
            <office:change-info>
              <dc:creator>Sivan Pätsch</dc:creator>
              <dc:date>2019-01-14T19:01:03</dc:date>
            </office:change-info>
            <text:p text:style-name="P24">alternating</text:p>
          </text:deletion>
        </text:changed-region>
        <text:changed-region xml:id="ct178673872" text:id="ct178673872">
          <text:insertion>
            <office:change-info>
              <dc:creator>Sivan Pätsch</dc:creator>
              <dc:date>2019-01-14T19:01:03</dc:date>
            </office:change-info>
          </text:insertion>
        </text:changed-region>
        <text:changed-region xml:id="ct178787504" text:id="ct178787504">
          <text:deletion>
            <office:change-info>
              <dc:creator>Sivan Pätsch</dc:creator>
              <dc:date>2019-01-14T19:01:11</dc:date>
            </office:change-info>
            <text:p text:style-name="P24">software</text:p>
          </text:deletion>
        </text:changed-region>
        <text:changed-region xml:id="ct178777360" text:id="ct178777360">
          <text:insertion>
            <office:change-info>
              <dc:creator>Sivan Pätsch</dc:creator>
              <dc:date>2019-01-14T19:01:11</dc:date>
            </office:change-info>
          </text:insertion>
        </text:changed-region>
        <text:changed-region xml:id="ct178792640" text:id="ct178792640">
          <text:deletion>
            <office:change-info>
              <dc:creator>Sivan Pätsch</dc:creator>
              <dc:date>2019-01-14T19:01:21</dc:date>
            </office:change-info>
            <text:p text:style-name="P24">reinvent everything</text:p>
          </text:deletion>
        </text:changed-region>
        <text:changed-region xml:id="ct178795392" text:id="ct178795392">
          <text:insertion>
            <office:change-info>
              <dc:creator>Sivan Pätsch</dc:creator>
              <dc:date>2019-01-14T19:01:21</dc:date>
            </office:change-info>
          </text:insertion>
        </text:changed-region>
        <text:changed-region xml:id="ct178787744" text:id="ct178787744">
          <text:deletion>
            <office:change-info>
              <dc:creator>Sivan Pätsch</dc:creator>
              <dc:date>2019-01-14T19:02:19</dc:date>
            </office:change-info>
            <text:p text:style-name="P23">summarise</text:p>
          </text:deletion>
        </text:changed-region>
        <text:changed-region xml:id="ct178511264" text:id="ct178511264">
          <text:insertion>
            <office:change-info>
              <dc:creator>Sivan Pätsch</dc:creator>
              <dc:date>2019-01-14T19:02:19</dc:date>
            </office:change-info>
          </text:insertion>
        </text:changed-region>
        <text:changed-region xml:id="ct176573184" text:id="ct176573184">
          <text:insertion>
            <office:change-info>
              <dc:creator>Sivan Pätsch</dc:creator>
              <dc:date>2019-01-14T19:04:13</dc:date>
            </office:change-info>
          </text:insertion>
        </text:changed-region>
        <text:changed-region xml:id="ct177968288" text:id="ct177968288">
          <text:deletion>
            <office:change-info>
              <dc:creator>Sivan Pätsch</dc:creator>
              <dc:date>2019-01-14T19:04:13</dc:date>
            </office:change-info>
            <text:p text:style-name="P25">organsiations</text:p>
          </text:deletion>
        </text:changed-region>
        <text:changed-region xml:id="ct178792880" text:id="ct178792880">
          <text:insertion>
            <office:change-info>
              <dc:creator>Sivan Pätsch</dc:creator>
              <dc:date>2019-01-14T19:04:32</dc:date>
            </office:change-info>
          </text:insertion>
        </text:changed-region>
        <text:changed-region xml:id="ct178800400" text:id="ct178800400">
          <text:deletion>
            <office:change-info>
              <dc:creator>Sivan Pätsch</dc:creator>
              <dc:date>2019-01-14T19:04:36</dc:date>
            </office:change-info>
            <text:p text:style-name="P25"><text:s/>a</text:p>
          </text:deletion>
        </text:changed-region>
        <text:changed-region xml:id="ct178800640" text:id="ct178800640">
          <text:deletion>
            <office:change-info>
              <dc:creator>Sivan Pätsch</dc:creator>
              <dc:date>2019-01-14T19:04:45</dc:date>
            </office:change-info>
            <text:p text:style-name="P25">you are</text:p>
          </text:deletion>
        </text:changed-region>
        <text:changed-region xml:id="ct178796448" text:id="ct178796448">
          <text:insertion>
            <office:change-info>
              <dc:creator>Sivan Pätsch</dc:creator>
              <dc:date>2019-01-14T19:04:45</dc:date>
            </office:change-info>
          </text:insertion>
        </text:changed-region>
        <text:changed-region xml:id="ct178796688" text:id="ct178796688">
          <text:insertion>
            <office:change-info>
              <dc:creator>Sivan Pätsch</dc:creator>
              <dc:date>2019-01-14T19:04:48</dc:date>
            </office:change-info>
          </text:insertion>
        </text:changed-region>
        <text:changed-region xml:id="ct178779808" text:id="ct178779808">
          <text:deletion>
            <office:change-info>
              <dc:creator>Sivan Pätsch</dc:creator>
              <dc:date>2019-01-14T19:05:32</dc:date>
            </office:change-info>
            <text:p text:style-name="P25">a software</text:p>
          </text:deletion>
        </text:changed-region>
        <text:changed-region xml:id="ct178780048" text:id="ct178780048">
          <text:insertion>
            <office:change-info>
              <dc:creator>Sivan Pätsch</dc:creator>
              <dc:date>2019-01-14T19:05:32</dc:date>
            </office:change-info>
          </text:insertion>
        </text:changed-region>
        <text:changed-region xml:id="ct178780688" text:id="ct178780688">
          <text:insertion>
            <office:change-info>
              <dc:creator>Sivan Pätsch</dc:creator>
              <dc:date>2019-01-14T19:05:57</dc:date>
            </office:change-info>
          </text:insertion>
        </text:changed-region>
        <text:changed-region xml:id="ct178781248" text:id="ct178781248">
          <text:deletion>
            <office:change-info>
              <dc:creator>Sivan Pätsch</dc:creator>
              <dc:date>2019-01-14T19:06:01</dc:date>
            </office:change-info>
            <text:p text:style-name="P25"><text:s/></text:p>
          </text:deletion>
        </text:changed-region>
        <text:changed-region xml:id="ct178780928" text:id="ct178780928">
          <text:deletion>
            <office:change-info>
              <dc:creator>Sivan Pätsch</dc:creator>
              <dc:date>2019-01-14T19:05:57</dc:date>
            </office:change-info>
            <text:p text:style-name="P25">,</text:p>
          </text:deletion>
        </text:changed-region>
        <text:changed-region xml:id="ct178781568" text:id="ct178781568">
          <text:insertion>
            <office:change-info>
              <dc:creator>Sivan Pätsch</dc:creator>
              <dc:date>2019-01-14T19:06:01</dc:date>
            </office:change-info>
          </text:insertion>
        </text:changed-region>
        <text:changed-region xml:id="ct178781888" text:id="ct178781888">
          <text:deletion>
            <office:change-info>
              <dc:creator>Sivan Pätsch</dc:creator>
              <dc:date>2019-01-14T19:06:19</dc:date>
            </office:change-info>
            <text:p text:style-name="P25">are part</text:p>
          </text:deletion>
        </text:changed-region>
        <text:changed-region xml:id="ct178782528" text:id="ct178782528">
          <text:insertion>
            <office:change-info>
              <dc:creator>Sivan Pätsch</dc:creator>
              <dc:date>2019-01-14T19:06: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05"><text:span text:style-name="Default_20_Paragraph_20_Font"><text:span text:style-name="T17">Unit </text:span></text:span><text:span text:style-name="Default_20_Paragraph_20_Font"><text:span text:style-name="T18">5</text:span></text:span><text:span text:style-name="Default_20_Paragraph_20_Font"><text:span text:style-name="T17">:</text:span></text:span></text:p>
          </table:table-cell>
          <table:table-cell table:style-name="Table1.B1" office:value-type="string">
            <text:h text:style-name="Heading_20_1" text:outline-level="1"><text:span text:style-name="Default_20_Paragraph_20_Font"><text:span text:style-name="T21">Migration to FOSS</text:span></text:span></text:h>
          </table:table-cell>
        </table:table-row>
        <table:table-row table:style-name="Table1.2">
          <table:table-cell table:style-name="Table1.A2" table:number-columns-spanned="2" office:value-type="string">
            <text:p text:style-name="P95"><office:annotation office:name="__Annotation__880_3277544327"><dc:creator>Sivan Pätsch</dc:creator><dc:date>2019-01-14T17:53:59.940300218</dc:date><loext:sender-initials>SP</loext:sender-initials><text:p text:style-name="P156"><text:span text:style-name="T78">This is missing</text:span></text:p></office:annotation><text:span text:style-name="Default_20_Paragraph_20_Font"><text:span text:style-name="T19">Introductory text explaining what the unit is about. This should include a description of the content type, the major lesson consents and associated quiz. </text:span></text:span><text:span text:style-name="Default_20_Paragraph_20_Font"><text:span text:style-name="T20">[approximately 600 characters]</text:span></text:span><office:annotation-end office:name="__Annotation__880_3277544327"/></text:p>
          </table:table-cell>
          <table:covered-table-cell/>
        </table:table-row>
        <table:table-row table:style-name="Table1.3">
          <table:table-cell table:style-name="Table1.A2" table:number-columns-spanned="2" office:value-type="string">
            <text:p text:style-name="P96"><office:annotation office:name="__Annotation__881_3277544327"><dc:creator>Sivan Pätsch</dc:creator><dc:date>2019-01-14T17:54:16.092561018</dc:date><loext:sender-initials>SP</loext:sender-initials><text:p text:style-name="P156"><text:span text:style-name="T80">Missing</text:span></text:p></office:annotation>Within unit <text:span text:style-name="T32">5</text:span>, the participant will be trained to:<text:line-break/></text:p>
            <text:list xml:id="list1000010702" text:style-name="L1">
              <text:list-item>
                <text:p text:style-name="P155"><office:annotation-end office:name="__Annotation__881_3277544327"/></text:p>
              </text:list-item>
            </text:list>
            <text:p text:style-name="P96"/>
            <text:p text:style-name="P96">Unit <text:span text:style-name="T30">5</text:span> consists of:</text:p>
            <text:p text:style-name="P96"/>
            <text:p text:style-name="P97"><text:span text:style-name="T30">5</text:span>.1 <text:span text:style-name="T30">Understanding software migrations and its implications</text:span></text:p>
            <text:p text:style-name="P96"><office:annotation office:name="__Annotation__882_3277544327"><dc:creator>Sivan Pätsch</dc:creator><dc:date>2019-01-14T17:54:26.468294415</dc:date><loext:sender-initials>SP</loext:sender-initials><text:p text:style-name="P156"><text:span text:style-name="T80">This should be paraphrased</text:span></text:p></office:annotation>”<text:span text:style-name="T30">The FOSS Business User understands the different types of software migrations and is aware of common pitfalls.”</text:span><office:annotation-end office:name="__Annotation__882_3277544327"/></text:p>
            <text:p text:style-name="P96"/>
            <text:p text:style-name="P97"><text:span text:style-name="T30">5</text:span>.2 <text:span text:style-name="T30">Preparing the move to FOSS</text:span></text:p>
            <text:p text:style-name="P96">“The FOSS Business User <text:span text:style-name="T30">can design the best strategy for the adoption of a FOSS solution in their business.</text:span>”</text:p>
            <text:p text:style-name="P96"/>
            <text:p text:style-name="P97"><text:span text:style-name="T30">5</text:span>.3 <text:span text:style-name="T30">Executing the FOSS implementation in your business</text:span></text:p>
            <text:p text:style-name="P96">“The FOSS Business User <text:span text:style-name="T30">knows how to implement a software migration while respecting communication and documentation best practices</text:span>.”</text:p>
            <text:p text:style-name="P96"/>
            <text:p text:style-name="P97"><text:span text:style-name="T30">5</text:span>.4 <text:span text:style-name="T30">Becoming part of a community</text:span></text:p>
            <text:p text:style-name="P96">“The FOSS Business User <text:span text:style-name="T30">is aware of the importance of becoming a part of a software’s community, common terms, and how to get help</text:span>.”</text:p>
          </table:table-cell>
          <table:covered-table-cell/>
        </table:table-row>
      </table:table>
      <text:p text:style-name="P86"/>
      <text:p text:style-name="P86"/>
      <table:table table:name="Table2" table:style-name="Table2">
        <table:table-column table:style-name="Table2.A"/>
        <table:table-column table:style-name="Table2.B"/>
        <table:table-row>
          <table:table-cell table:style-name="Table2.A1" table:number-columns-spanned="2" office:value-type="string">
            <text:h text:style-name="P106" text:outline-level="1">Lesson Title: <text:span text:style-name="T31">5</text:span>.1 <text:span text:style-name="T31">Understanding software migrations and its implications</text:span></text:h>
            <text:p text:style-name="P26"/>
          </table:table-cell>
          <table:covered-table-cell/>
        </table:table-row>
        <table:table-row>
          <table:table-cell table:style-name="Table2.A2" table:number-columns-spanned="2" office:value-type="string">
            <text:p text:style-name="P67"><office:annotation office:name="__Annotation__4475_3277544327"><dc:creator>Sivan Pätsch</dc:creator><dc:date>2019-01-14T17:54:57.876028084</dc:date><loext:sender-initials>SP</loext:sender-initials><text:p text:style-name="P156"><text:span text:style-name="T79">Missing</text:span></text:p></office:annotation>Lesson Introduction:</text:p>
            <text:p text:style-name="P26"/>
            <text:p text:style-name="P67">In this lesson we will explore the following:<office:annotation-end office:name="__Annotation__4475_3277544327"/></text:p>
          </table:table-cell>
          <table:covered-table-cell/>
        </table:table-row>
        <table:table-row table:style-name="Table2.3">
          <table:table-cell table:style-name="Table2.A3" office:value-type="string">
            <text:p text:style-name="P35">Image</text:p>
          </table:table-cell>
          <table:table-cell table:style-name="Table2.B3" office:value-type="string">
            <text:p text:style-name="P71">Understanding migrations</text:p>
            <text:p text:style-name="P1">Software can be found in almost every place in an average small and medium sized business. If you take a look around in your company, it is likely to find it in accounting, banking, customer relationship, communication, storage of information, planning of work, document editing, <text:soft-page-break/>marketing and many more. For this, countless<text:change-start text:change-id="ct178122496"/> <text:span text:style-name="T66">pieces of</text:span><text:change-end text:change-id="ct178122496"/> software <text:change text:change-id="ct178179120"/>are involved to keep your business running.</text:p>
            <text:p text:style-name="P1">The decision to <text:change text:change-id="ct178203728"/><text:change-start text:change-id="ct178229072"/><text:span text:style-name="T66">migrate</text:span><text:change-end text:change-id="ct178229072"/> may derive from different motivations,<text:change-start text:change-id="ct178143184"/> <text:span text:style-name="T66">it</text:span><text:change-end text:change-id="ct178143184"/> <text:span text:style-name="T34">may focus on different business areas and encompass different scales, but it all comes down to learning about a company’s software ecosystem. You will have to ask yourself some basic questions:</text:span></text:p>
            <text:list xml:id="list190338031" text:style-name="L2">
              <text:list-item>
                <text:p text:style-name="P143">Why do I want to migrate to <text:change text:change-id="ct178199680"/>different software?</text:p>
              </text:list-item>
              <text:list-item>
                <text:p text:style-name="P143">Is it about a single<text:change-start text:change-id="ct178200496"/> <text:span text:style-name="T66">piece of</text:span><text:change-end text:change-id="ct178200496"/> software, a more complete suite of applications, or a whole department and its IT environment?</text:p>
              </text:list-item>
            </text:list>
            <text:p text:style-name="P2">Free and Open Source Software has a multitude of advantages for your business and <text:change text:change-id="ct178198304"/><text:change-start text:change-id="ct178213808"/><text:span text:style-name="T66">FOSS</text:span><text:change-end text:change-id="ct178213808"/> being vendor independent, easily extendable, transparent and<text:change-start text:change-id="ct178233552"/> <text:span text:style-name="T66">friendly to</text:span><text:change-end text:change-id="ct178233552"/> open standard<text:change-start text:change-id="ct178235760"/><text:span text:style-name="T66">s</text:span><text:change-end text:change-id="ct178235760"/> <text:change text:change-id="ct178236160"/>will help. But a change of routines will always cause frictions and additional work in the short run<text:change-start text:change-id="ct178207136"/>, <text:span text:style-name="T66">before you can profit from those advantages</text:span><text:change-end text:change-id="ct178207136"/>. Therefore, proper planning and knowing about your motivation and the anticipated benefits will certainly make it easier.</text:p>
            <text:p text:style-name="P2">Now take some time and think of<text:change-start text:change-id="ct178229392"/> <text:span text:style-name="T66">some proprietary</text:span><text:change-end text:change-id="ct178229392"/><text:change text:change-id="ct178236400"/> software which you use at least on a weekly basis and which you would <office:annotation office:name="__Annotation__4476_3277544327"><dc:creator>Sivan Pätsch</dc:creator><dc:date>2019-01-14T18:00:22.780014195</dc:date><loext:sender-initials>SP</loext:sender-initials><text:p text:style-name="P156"><text:span text:style-name="T79">Maybe “could” would be better here? Otherwise we assume we have already convinced the reader</text:span></text:p></office:annotation>like to<text:change-start text:change-id="ct177849248"/><office:annotation-end office:name="__Annotation__4476_3277544327"/><text:change-end text:change-id="ct177849248"/> replace with a FOSS solution. It can be a small helper tool or an integral application for your working life. The <office:annotation office:name="__Annotation__4487_3277544327"><dc:creator>Sivan Pätsch</dc:creator><dc:date>2019-01-14T18:01:39.731558047</dc:date><loext:sender-initials>SP</loext:sender-initials><text:p text:style-name="P156"><text:span text:style-name="T79">“</text:span><text:span text:style-name="T79">more encompassing”? Larger sounds a bit like the size of the application alone determines the level of complexity</text:span></text:p></office:annotation>larger<text:change-start text:change-id="ct178239440"/><office:annotation-end office:name="__Annotation__4487_3277544327"/><text:change-end text:change-id="ct178239440"/> it is, the<text:change-start text:change-id="ct178229840"/> <text:span text:style-name="T67">migration can </text:span><text:change-end text:change-id="ct178229840"/><text:change-start text:change-id="ct178264544"/><text:span text:style-name="T67">one the one hand become</text:span><text:change-end text:change-id="ct178264544"/> more complicated<text:change text:change-id="ct178264864"/>, but <text:change-start text:change-id="ct178428048"/><text:span text:style-name="T67">on the other hand </text:span><text:change-end text:change-id="ct178428048"/>also the more rewarding<text:change text:change-id="ct178428368"/>.</text:p>
          </table:table-cell>
        </table:table-row>
        <table:table-row table:style-name="Table2.3">
          <table:table-cell table:style-name="Table2.A4" office:value-type="string">
            <text:p text:style-name="P35"/>
          </table:table-cell>
          <table:table-cell table:style-name="Table2.B4" office:value-type="string">
            <text:p text:style-name="P70">Complete and partial migrations</text:p>
            <text:p text:style-name="P3">“All or nothing” has been a paradigm taught by popular advocates of both the proprietary and FOSS world for a long time. Software vendors dream about environments in which <text:change text:change-id="ct178151440"/><text:change-start text:change-id="ct178205760"/><text:span text:style-name="T67">their complete software suite is</text:span><text:change-end text:change-id="ct178205760"/> being used – and not alternative solutions. When starting to use their software they recommend changing all interconnected software as well. They seek after a <text:span text:style-name="T35">complete migration</text:span>.</text:p>
            <text:p text:style-name="P3">However, this has proven to cause more problems than it solves. Almost no business department is isolated from others, and impose a radical change of applications, formats and workflows on a number of people will create frustration.</text:p>
            <text:p text:style-name="P4">Especially in small and medium-sized enterprises, in which the ICT budget <text:change text:change-id="ct178239680"/><text:change-start text:change-id="ct178146736"/><text:span text:style-name="T67">may be</text:span><text:change-end text:change-id="ct178146736"/> limited, we recommend <text:span text:style-name="T35">partial migrations</text:span>. Not striving for the all-emcompassing change of your IT landscape has multiple advantages for your business:</text:p>
            <text:list xml:id="list3844123480" text:style-name="L3">
              <text:list-item>
                <text:p text:style-name="P151">You will be able to make experiences and learn from mistakes without endangering large areas of your work.</text:p>
              </text:list-item>
              <text:list-item>
                <text:p text:style-name="P151">You will learn how <text:change text:change-id="ct178208304"/>software is interconnected with other areas.</text:p>
              </text:list-item>
              <text:list-item>
                <text:p text:style-name="P151">You will not demand too much from yourself and other employees with regard to changing routines and documentation of knowledge.</text:p>
              </text:list-item>
              <text:list-item>
                <text:p text:style-name="P151">Becoming part of a FOSS community is additional work and may take some time. Making one migration after another will save the necessary time.</text:p>
              </text:list-item>
            </text:list>
            <text:p text:style-name="P89">However, in the long run, having a 100% Free and Open Source environment is a desirable goal. Due to the vendor independence, the <office:annotation office:name="__Annotation__4500_3277544327"><dc:creator>Sivan Pätsch</dc:creator><dc:date>2019-01-14T18:07:36.578187131</dc:date><loext:sender-initials>SP</loext:sender-initials><text:p text:style-name="P156"><text:span text:style-name="T78">Don’t understand this</text:span></text:p></office:annotation>existent or implementable support of intercompatible standards<text:change-start text:change-id="ct178208688"/><office:annotation-end office:name="__Annotation__4500_3277544327"/><text:change-end text:change-id="ct178208688"/> and the extendability of FOSS will help exhaust the full potential of its capabilities. Mixed environments may work, but having proprietary software may always involve the risk of surprising incompatibilities or unexpected additional depenencies on other <text:soft-page-break/>software or formats.</text:p>
          </table:table-cell>
        </table:table-row>
        <table:table-row table:style-name="Table2.3">
          <table:table-cell table:style-name="Table2.A5" office:value-type="string">
            <text:p text:style-name="P35"/>
          </table:table-cell>
          <table:table-cell table:style-name="Table2.B5" office:value-type="string">
            <text:p text:style-name="P69">Identify individual implications</text:p>
            <text:p text:style-name="P6">Each business is a unique ecosystem with software installed, workflows trained, and expectations on its ICT<text:change-start text:change-id="ct178204240"/> <text:span text:style-name="T68">systems</text:span><text:change-end text:change-id="ct178204240"/>. Your business may have completely different dependencies on applications than your <text:change-start text:change-id="ct178292512"/><text:span text:style-name="T68">competitors</text:span><text:change-end text:change-id="ct178292512"/><text:change text:change-id="ct178272048"/><text:change-start text:change-id="ct178272368"/>,<text:change-end text:change-id="ct178272368"/> even if you use the same text editing suite and email client.</text:p>
            <text:p text:style-name="P55">In order to plan your software migration, it is important to know about the most critical areas which the transition affects.</text:p>
            <text:list xml:id="list3715622551" text:style-name="L4">
              <text:list-item>
                <text:p text:style-name="P112">Software: Most obviously, by changing an application, its interface, capabilities and outputs may change. In an email client, the editing window might look different and configuring a signature might feel different. In an online Content Management System, the method to edit pages and add new information will change. A groupware may offer different options to collaborate with other members of your company. <text:span text:style-name="T37">You have to be aware of the different feature sets and think of situations in which additional functionalities will support your organisation, and in which missing features have to be mitigated or replaced by other tools.</text:span></text:p>
              </text:list-item>
              <text:list-item>
                <text:p text:style-name="P113">Formats: Almost all applications read and write information. For this, different formats are being used. In the FOSS world, open standards are preferred as they <text:change text:change-id="ct178206816"/><text:change-start text:change-id="ct178237232"/><text:span text:style-name="T68">can easily be</text:span><text:change-end text:change-id="ct178237232"/> <text:change text:change-id="ct178263120"/><text:change-start text:change-id="ct178267536"/><text:span text:style-name="T68">imeplemented and used</text:span><text:change-end text:change-id="ct178267536"/> in all applications without being affected by patents and hampering licensing terms. <text:span text:style-name="T1">Therefore it is important to analyse which formats the software you would like to replace and the one you will start using use. Ideally, there is </text:span><text:change text:change-id="ct177911168"/><text:span text:style-name="T1">100% compatibility between</text:span><text:change-start text:change-id="ct178430704"/><text:span text:style-name="T1"> the</text:span><text:change-end text:change-id="ct178430704"/><text:span text:style-name="T1"> both of them, but even if the formats are the same, there can be incompatibilities due to a different interpretation and implementation of a standard. If the old and </text:span><text:change-start text:change-id="ct178276256"/><text:span text:style-name="T1">the </text:span><text:change-end text:change-id="ct178276256"/><text:span text:style-name="T1">new program do</text:span><text:change-start text:change-id="ct178436480"/><text:span text:style-name="T1"> not</text:span><text:change-end text:change-id="ct178436480"/><text:change text:change-id="ct178436832"/><text:span text:style-name="T1"> share the same formats, so if a 1:1 migration of data is not possible, there may be additional tools which can make </text:span><text:change text:change-id="ct178439248"/><text:change-start text:change-id="ct178454368"/><text:span text:style-name="T1">t</text:span><text:change-end text:change-id="ct178454368"/><text:change-start text:change-id="ct178458224"/><text:span text:style-name="T1">hat</text:span><text:change-end text:change-id="ct178458224"/><text:span text:style-name="T1"> possible.</text:span></text:p>
              </text:list-item>
              <text:list-item>
                <text:p text:style-name="P115"><office:annotation office:name="__Annotation__4515_3277544327"><dc:creator>Sivan Pätsch</dc:creator><dc:date>2019-01-14T18:13:35.906345315</dc:date><loext:sender-initials>SP</loext:sender-initials><text:p text:style-name="P156"><text:span text:style-name="T79">This practical relevance of this could still be clarified</text:span></text:p></office:annotation>Dependencies: It is great to start using a better software, especially if it is Free and Open Source Software. But perhaps you are not the only one using it, and perhaps the software depends on the output of another programme, or <text:change-start text:change-id="ct178438480"/><text:span text:style-name="T69">it </text:span><text:change-end text:change-id="ct178438480"/>is in turn required by a software which is also in use in your business. A closer analysis of your ICT environment is necessary in order to avoid or at <text:span text:style-name="T38">least</text:span> reduce friction.<text:change-start text:change-id="ct178489216"/><office:annotation-end office:name="__Annotation__4515_3277544327"/><text:change-end text:change-id="ct178489216"/></text:p>
              </text:list-item>
            </text:list>
          </table:table-cell>
        </table:table-row>
        <table:table-row table:style-name="Table2.3">
          <table:table-cell table:style-name="Table2.A6" office:value-type="string">
            <text:p text:style-name="P35"/>
          </table:table-cell>
          <table:table-cell table:style-name="Table2.B6" office:value-type="string">
            <text:p text:style-name="P69">Common pitfalls to avoid</text:p>
            <text:p text:style-name="P8">Of course, there are too many <text:change-start text:change-id="ct178438864"/><text:span text:style-name="T69">different kinds of </text:span><text:change-end text:change-id="ct178438864"/>mistakes which have been made during a software migration, and all cases are highly individual. Probably you will also run into smaller problems. But there are <office:annotation office:name="__Annotation__4516_3277544327"><dc:creator>Sivan Pätsch</dc:creator><dc:date>2019-01-14T18:15:49.249962281</dc:date><loext:sender-initials>SP</loext:sender-initials><text:p text:style-name="P156"><text:span text:style-name="T79">Anti-patterns? Might be better to formulate this as “positive” advice?</text:span></text:p></office:annotation>anti-patterns<text:change-start text:change-id="ct178439488"/><office:annotation-end office:name="__Annotation__4516_3277544327"/><text:change-end text:change-id="ct178439488"/> which you can avoid:</text:p>
            <text:list xml:id="list930757734" text:style-name="L5">
              <text:list-item>
                <text:p text:style-name="P116">No backups: Adopting <text:change text:change-id="ct178261968"/>new software and replacing another may cause data changes. If you plan carefully, everything may run as expected and your data will be available in the new application just as before. But even the best planning cannot foresee unexpected bugs, surprising power outages during data conversion or unfortunate typos. Doing regular backups and keeping them for a longer time even after a s<office:annotation office:name="__Annotation__4535_3277544327"><dc:creator>Sivan Pätsch</dc:creator><dc:date>2019-01-14T18:20:39.489564937</dc:date><loext:sender-initials>SP</loext:sender-initials><text:p text:style-name="P156"><text:span text:style-name="T79">This I should have taken to heart myself some weeks ago...</text:span></text:p></office:annotation>eemingly successful migration<text:change-start text:change-id="ct178274816"/><office:annotation-end office:name="__Annotation__4535_3277544327"/><text:change-end text:change-id="ct178274816"/> will spare you terrible data loss and expensive recovery. This is a general advice for your whole IT infrastructure but specifically necessary in times of larger restructuring.</text:p>
              </text:list-item>
              <text:list-item>
                <text:p text:style-name="P116">Lack of planning: Doing a short-term software migration may <text:change text:change-id="ct178474048"/><text:change-start text:change-id="ct178260928"/><text:span text:style-name="T70">be possible</text:span><text:change-end text:change-id="ct178260928"/> but <text:change-start text:change-id="ct178261200"/><text:span text:style-name="T70">conscious</text:span><text:change-end text:change-id="ct178261200"/><text:change text:change-id="ct178471664"/> planning will significantly reduce the probability of problems. <text:span text:style-name="T39">The next lesson will help you draft a plan.</text:span></text:p>
              </text:list-item>
              <text:list-item>
                <text:p text:style-name="P116"><text:soft-page-break/>No tests: <text:span text:style-name="T39">Depending on the complexity of the migration and the features, formats and users involved, testing a migration in a safe environment before the actual roll-out of a new software is highly recommended. Not doing prior tests will increase the probability of running into unexpected problems.</text:span></text:p>
              </text:list-item>
              <text:list-item>
                <text:p text:style-name="P116"><text:span text:style-name="T39">Overloading yourself</text:span>: <text:span text:style-name="T39">In an average SME you will not be able to change the whole ICT</text:span><text:change-start text:change-id="ct177927120"/><text:span text:style-name="T39"> infrastructure</text:span><text:change-end text:change-id="ct177927120"/><text:span text:style-name="T39"> at once. Doing so will probably cause major disruptions in the workflow of your company’s employees and be highly complicated. Instead, collect experiences with smaller pilot projects and make step-by-step migrations to other software in a logical order. Changing the operating system of all computers usually is more complex than swapping one tool because multiple applications may not work on the new system.</text:span></text:p>
              </text:list-item>
              <text:list-item>
                <text:p text:style-name="P118">No documentation: You will learn many useful things, so it would be a mistake not to document them somewhere. It will prove extremely valuable to note down how you fixed a complicated problem if you or your colleagues will experience the same or a similar issue later.</text:p>
              </text:list-item>
            </text:list>
          </table:table-cell>
        </table:table-row>
        <table:table-row>
          <table:table-cell table:style-name="Table2.A7" office:value-type="string">
            <text:p text:style-name="P35"><text:span text:style-name="T33">Im</text:span>age</text:p>
          </table:table-cell>
          <table:table-cell table:style-name="Table2.B7" office:value-type="string">
            <text:p text:style-name="P67"><office:annotation office:name="__Annotation__4556_3277544327"><dc:creator>Sivan Pätsch</dc:creator><dc:date>2019-01-14T18:22:18.257349539</dc:date><loext:sender-initials>SP</loext:sender-initials><text:p text:style-name="P156"><text:span text:style-name="T79">missing</text:span></text:p></office:annotation>Recommendations</text:p>
            <text:p text:style-name="P26">Recommendations include:</text:p>
            <text:p text:style-name="P26">1. </text:p>
          </table:table-cell>
        </table:table-row>
        <table:table-row>
          <table:table-cell table:style-name="Table2.A8" office:value-type="string">
            <text:p text:style-name="P26">No image</text:p>
          </table:table-cell>
          <table:table-cell table:style-name="Table2.B8" office:value-type="string">
            <text:p text:style-name="P67">References</text:p>
            <text:p text:style-name="P98"/>
          </table:table-cell>
        </table:table-row>
        <table:table-row>
          <table:table-cell table:style-name="Table2.A9" table:number-columns-spanned="2" office:value-type="string">
            <text:p text:style-name="P67">Assessment text</text:p>
            <text:p text:style-name="Normal"><text:span text:style-name="Default_20_Paragraph_20_Font"><text:span text:style-name="T22">Question 1:</text:span></text:span><text:span text:style-name="Default_20_Paragraph_20_Font"><text:span text:style-name="T23"><text:line-break/></text:span></text:span></text:p>
            <text:p text:style-name="Normal"><text:span text:style-name="Default_20_Paragraph_20_Font"><text:span text:style-name="T22">Question 2:</text:span></text:span><text:span text:style-name="Default_20_Paragraph_20_Font"><text:span text:style-name="T23"><text:line-break/></text:span></text:span></text:p>
          </table:table-cell>
          <table:covered-table-cell/>
        </table:table-row>
        <table:table-row>
          <table:table-cell table:style-name="Table2.A10" table:number-columns-spanned="2" office:value-type="string">
            <text:p text:style-name="P67">Summary text<text:change-start text:change-id="ct178557168"/><office:annotation-end office:name="__Annotation__4556_3277544327"/><text:change-end text:change-id="ct178557168"/></text:p>
            <text:p text:style-name="P31"/>
          </table:table-cell>
          <table:covered-table-cell/>
        </table:table-row>
      </table:table>
      <text:p text:style-name="P86"/>
      <text:p text:style-name="P90"><text:span text:style-name="Default_20_Paragraph_20_Font"><text:span text:style-name="T29"/></text:span></text:p>
      <table:table table:name="Table3" table:style-name="Table3">
        <table:table-column table:style-name="Table3.A"/>
        <table:table-column table:style-name="Table3.B"/>
        <table:table-row>
          <table:table-cell table:style-name="Table3.A1" table:number-columns-spanned="2" office:value-type="string">
            <text:h text:style-name="P107" text:outline-level="1">Lesson Title: <text:span text:style-name="T31">5</text:span>.<text:span text:style-name="T40">2</text:span> <text:span text:style-name="T40">Preparing the move to FOSS</text:span></text:h>
            <text:p text:style-name="P39"/>
          </table:table-cell>
          <table:covered-table-cell/>
        </table:table-row>
        <table:table-row>
          <table:table-cell table:style-name="Table3.A2" table:number-columns-spanned="2" office:value-type="string">
            <text:p text:style-name="P72"><office:annotation office:name="__Annotation__4557_3277544327"><dc:creator>Sivan Pätsch</dc:creator><dc:date>2019-01-14T18:22:26.857766387</dc:date><loext:sender-initials>SP</loext:sender-initials><text:p text:style-name="P156"><text:span text:style-name="T79">missing</text:span></text:p></office:annotation>Lesson Introduction:</text:p>
            <text:p text:style-name="P39"/>
            <text:p text:style-name="P72">In this lesson we will explore the following:<text:change-start text:change-id="ct178465760"/><office:annotation-end office:name="__Annotation__4557_3277544327"/><text:change-end text:change-id="ct178465760"/></text:p>
          </table:table-cell>
          <table:covered-table-cell/>
        </table:table-row>
        <table:table-row table:style-name="Table3.3">
          <table:table-cell table:style-name="Table3.A3" office:value-type="string">
            <text:p text:style-name="P36">Image</text:p>
          </table:table-cell>
          <table:table-cell table:style-name="Table3.B3" office:value-type="string">
            <text:p text:style-name="P14">Setting the scope</text:p>
            <text:p text:style-name="P9">After learning the basic concept of a software migration, you will learn to put that in practice. For that, a real-life example will prove the most helpful. Start with thinking of a first application you would like to replace with a FOSS solution. Consider the tips in the first lesson <text:s/>of this unit which will help you avoid typical mistakes. Ideally, it is a software which is not too crucial for your company and which is being used by a<text:change text:change-id="ct178557552"/><text:change-start text:change-id="ct178514880"/> <text:span text:style-name="T71">limited</text:span><text:change-end text:change-id="ct178514880"/> number of employees. You should also<text:soft-page-break/> be already aware of a <text:change text:change-id="ct178475072"/><text:change-start text:change-id="ct178474352"/><text:span text:style-name="T71">FOSS solution</text:span><text:change-end text:change-id="ct178474352"/> which could serve as a good replacement. With that in mind, you won’t overburden yourself and make it easier to gain first experiences with software migrations. Most things you will learn in this lesson are applicable not only to FOSS but all types of software, but the more transparency and independence a software provides, the easier the planning of a migration can be.</text:p>
            <text:p text:style-name="P9">If you have a<text:change-start text:change-id="ct177932048"/> <text:span text:style-name="T71">specific piece of</text:span><text:change-end text:change-id="ct177932048"/> software in mind, a first step is to <text:span text:style-name="T35">set the scop</text:span><text:span text:style-name="T36">e</text:span><text:span text:style-name="T9">. Doing that will deliver an overview of the implications the migration will have. Without a proper scope, there often is a tendency to do work which is not necessary for the project. On the other hand, one could easily forget other parts. A written scope</text:span><text:change-start text:change-id="ct178536624"/><text:span text:style-name="T9"> </text:span><text:span text:style-name="T12">document</text:span><text:change-end text:change-id="ct178536624"/><text:span text:style-name="T9"> could contain:</text:span></text:p>
            <text:list xml:id="list3591132749" text:style-name="L6">
              <text:list-item>
                <text:p text:style-name="P145"><text:span text:style-name="T2">WHAT are you going to migrate? Is it only one application, or does it depend on other </text:span><text:change-start text:change-id="ct178464032"/><text:span text:style-name="T12">applications </text:span><text:change-end text:change-id="ct178464032"/><text:span text:style-name="T2">which you would also have to deploy or replace? </text:span><text:span text:style-name="T10">Does it involve converting already existing documents to other formats?</text:span></text:p>
              </text:list-item>
              <text:list-item>
                <text:p text:style-name="P119">WHO is depending on the software you are going to migrate? Is it only you, or some of your colleagues, or a whole department? Note down the persons or <text:change-start text:change-id="ct178512240"/><text:span text:style-name="T71">departments</text:span><text:change-end text:change-id="ct178512240"/><text:change text:change-id="ct178491936"/>, you will need this list later.</text:p>
              </text:list-item>
              <text:list-item>
                <text:p text:style-name="P119">HOW is the result supposed to be, compared to the current state? Which applications will be installed, which removed? If you touch workflows, how will they have to look like?</text:p>
              </text:list-item>
              <text:list-item>
                <text:p text:style-name="P121">WHICH are the worst things that could possible happen due to your migration? Whom would it affect? What damage could it cause to other parts of your ICT and company workflows? This may help you detect more precaution measures.</text:p>
              </text:list-item>
            </text:list>
            <text:p text:style-name="P11"><text:span text:style-name="T2">The scope</text:span><text:change-start text:change-id="ct178543232"/><text:span text:style-name="T2"> </text:span><text:span text:style-name="T12">document</text:span><text:change-end text:change-id="ct178543232"/><text:span text:style-name="T2"> is a highly important </text:span><text:change text:change-id="ct178540736"/><text:span text:style-name="T2">which will form the basis of your work. </text:span><text:span text:style-name="T11">However, it is not supposed to remain unchanged. Probably, during the next steps, you will notice things which you haven’t</text:span><text:change-start text:change-id="ct178585808"/><text:span text:style-name="T11"> </text:span><text:span text:style-name="T12">noticed</text:span><text:change-end text:change-id="ct178585808"/><text:span text:style-name="T11"> in the first place. This is normal and part of the knowledge collection which is crucial for the success of your project.</text:span></text:p>
          </table:table-cell>
        </table:table-row>
        <table:table-row table:style-name="Table3.3">
          <table:table-cell table:style-name="Table3.A4" office:value-type="string">
            <text:p text:style-name="P36"/>
          </table:table-cell>
          <table:table-cell table:style-name="Table3.B4" office:value-type="string">
            <text:p text:style-name="P14">Making a schedule</text:p>
            <text:p text:style-name="P12">After setting the scope, the next step is to create a schedule. As with the scope<text:change-start text:change-id="ct178585488"/> <text:span text:style-name="T71">document</text:span><text:change-end text:change-id="ct178585488"/>, this probably will be subject to change, for instance after receiving feedback by affected people working with a<text:change-start text:change-id="ct178564560"/> <text:span text:style-name="T71">specific piece of</text:span><text:change-end text:change-id="ct178564560"/> software, dealing with unexpected challenges, or noticing the need for more prior testing.</text:p>
            <text:p text:style-name="P12">The schedule’s layout is highly dependent on the complexity of the migration you are going to perform. If it is about a small tool which only you rely on, some calendar reminders will probably suffice. If it is more complicated, and especially if you rely on the work by other people, a more sophisticated scheduling is required. Of course, you can freely choose the methods you are most comfortable with, for example Gantt charts, advanced project management interfaces, or the company’s internal groupware and shared calendars.</text:p>
            <text:p text:style-name="P12"><office:annotation office:name="__Annotation__4582_3277544327"><dc:creator>Sivan Pätsch</dc:creator><dc:date>2019-01-14T18:34:08.501604874</dc:date><loext:sender-initials>SP</loext:sender-initials><text:p text:style-name="P156"><text:span text:style-name="T79">Reading this, I feel the first thing to do is to switch to a FOSS project management software ;)</text:span></text:p></office:annotation>A good schedule will at least consider following dates:</text:p>
            <text:list xml:id="list3319010956" text:style-name="L7">
              <text:list-item>
                <text:p text:style-name="P122">When will backups definitely have to run, and when do you have to check whether a backups is restorable? Don’t<text:change-start text:change-id="ct178624656"/> <text:change-end text:change-id="ct178624656"/><text:change text:change-id="ct178624896"/><text:change-start text:change-id="ct178625136"/><text:span text:style-name="T72">leave it up</text:span><text:change-end text:change-id="ct178625136"/> to chance.</text:p>
              </text:list-item>
              <text:list-item>
                <text:p text:style-name="P122">When will testing the migration start, and how long does it take? Plan generously since good testing may help detect issues.</text:p>
              </text:list-item>
              <text:list-item>
                <text:p text:style-name="P122">At which points in time will you have to inform other people? If you are asking for input, how long will it take them to answer?</text:p>
              </text:list-item>
              <text:list-item>
                <text:p text:style-name="P122"><text:soft-page-break/>When is the actual migration going to take place, and for how long?</text:p>
              </text:list-item>
              <text:list-item>
                <text:p text:style-name="P122">When will the post-migration tests take place? Whom are you going to need for that, for example for feedback?</text:p>
              </text:list-item>
              <text:list-item>
                <text:p text:style-name="P124">Which special events are taking place during the whole project? This could be vacations, conferences many employees are participating in or high-workload periods.<text:change-start text:change-id="ct177934528"/><office:annotation-end office:name="__Annotation__4582_3277544327"/><text:change-end text:change-id="ct177934528"/></text:p>
              </text:list-item>
            </text:list>
            <text:p text:style-name="P13">If <text:change text:change-id="ct178564064"/><text:change-start text:change-id="ct178255840"/><text:span text:style-name="T72">there are more people than you involved in</text:span><text:change-end text:change-id="ct178255840"/> the migration, also note down <text:change text:change-id="ct178610480"/><text:change-start text:change-id="ct178607584"/><text:span text:style-name="T72">their</text:span><text:change-end text:change-id="ct178607584"/> part<text:change-start text:change-id="ct178596880"/><text:span text:style-name="T72">s</text:span><text:change-end text:change-id="ct178596880"/> of a task in your schedule.</text:p>
          </table:table-cell>
        </table:table-row>
        <table:table-row table:style-name="Table3.3">
          <table:table-cell table:style-name="Table3.A5" office:value-type="string">
            <text:p text:style-name="P36"/>
          </table:table-cell>
          <table:table-cell table:style-name="Table3.B5" office:value-type="string">
            <text:p text:style-name="P14">Documentation saves you<text:change text:change-id="ct178597184"/> time</text:p>
            <text:p text:style-name="P15">An often underestimated bonus for each ICT project is proper documentation. This is a key for collecting knowledge and increase problem-solving capacities in your company.</text:p>
            <text:p text:style-name="P15">There is no universal recommendation on how and where to <text:change text:change-id="ct178597984"/><text:change-start text:change-id="ct178624272"/><text:span text:style-name="T72">document</text:span><text:change-end text:change-id="ct178624272"/>. However, especially FOSS communities depend on good documentation and you can draw some experiences from that. This section will outline an example of how knowledge collection might look like.</text:p>
            <text:p text:style-name="P15">Documentation does not mean copying everything you read regarding your ICT. It is about providing shortcuts for solving specific problems you or other might encounter. In technical environments, this can broadly be separated in two areas:</text:p>
            <text:list xml:id="list2164920929" text:style-name="L8">
              <text:list-item>
                <text:p text:style-name="P126"><text:span text:style-name="T35">How</text:span> to solve a specific issue or conduct a specific task? For example a checklist and step-by-step instruction <text:change text:change-id="ct178605056"/><text:change-start text:change-id="ct178606912"/><text:span text:style-name="T72">on</text:span><text:change-end text:change-id="ct178606912"/> how to upgrade a specific application to a new version. On the user side, collecting information on how to handle unexpected behaviour of a software could be <text:change text:change-id="ct178589072"/>useful information. <text:span text:style-name="T3">This can also be separated in two sections, one for </text:span><text:change text:change-id="ct178590544"/><text:span text:style-name="T3">users and one for technical </text:span><text:change text:change-id="ct178592464"/><text:change-start text:change-id="ct178594480"/><text:span text:style-name="T3">maintainers</text:span><text:change-end text:change-id="ct178594480"/><text:span text:style-name="T3"> as it might reduce confusion and ease oversight.</text:span></text:p>
              </text:list-item>
              <text:list-item>
                <text:p text:style-name="P126"><text:span text:style-name="T35">Where</text:span> to find further information? Most software projects have knowledge bases on their own, for example detailed references of features and settings. You do not need to copy everything in your own resources but provide links and short explanatory descriptions what to expect behind a certain link. <text:span text:style-name="T41">Unfortunately, some projects have scattered information in multiple locations, e.g. their website, customer area or documents in their source code repositories.</text:span></text:p>
              </text:list-item>
            </text:list>
            <text:p text:style-name="P16">Generally it is wise <text:span text:style-name="T42">not to </text:span>duplicate information and scatter it in multiple places. If your company already has a wiki or a folder with helpful information, don’t store information about the new FOSS application in another place unless you have very good reason to do so. <text:span text:style-name="T4">If your business already suffers from decentral knowledge bases, it </text:span><text:change text:change-id="ct178591616"/><text:change-start text:change-id="ct178593680"/><text:span text:style-name="T4">might</text:span><text:change-end text:change-id="ct178593680"/><text:change text:change-id="ct178605808"/><text:span text:style-name="T4"> be a worthwhile project to set up a central one, ideally FOSS.</text:span></text:p>
            <text:p text:style-name="P17">Experience has taught that collecting knowledge collaboratively can work very well. Therefore, encourage other people to contribute information to your documentation. If they solved a problem on their own, they can <text:change text:change-id="ct178625568"/><text:change-start text:change-id="ct178625888"/><text:span text:style-name="T72">document</text:span><text:change-end text:change-id="ct178625888"/> how. They can also help make documentation more understandable, for instance if your guides were too technical or ambiguous in the first place, or if problem solving tasks changed after an update. <text:span text:style-name="T43">Also, if you make other people part of your migration project, the probability of them accepting and understanding the reasons and path may turn out higher.</text:span></text:p>
          </table:table-cell>
        </table:table-row>
        <table:table-row table:style-name="Table3.3">
          <table:table-cell table:style-name="Table3.A6" office:value-type="string">
            <text:p text:style-name="P36"/>
          </table:table-cell>
          <table:table-cell table:style-name="Table3.B6" office:value-type="string">
            <text:p text:style-name="P14">Internal and external communication</text:p>
            <text:p text:style-name="P56">Key to the success of any migration affecting more than one person is communication. <text:span text:style-name="T44">There are two types of communication which you should consider during a software migration.</text:span></text:p>
            <text:p text:style-name="P57"><text:soft-page-break/><text:span text:style-name="T35">Internal communication</text:span> is targeted at anyone affected inside your business. Here, the scope you have created is a helpful resource for thinking of the parties which shall be informed about <text:s/>the migration. Think of channels with which you may reach them most efficiently, for instance internal mailing lists or content management systems.</text:p>
            <text:p text:style-name="P57"><text:span text:style-name="T35">External communication</text:span> means everyone outside of your company, so clients, suppliers and the general public. Depending on the scope of the migrations, some of these don’t have to be contacted at all, but you should be prepared to communicate to any of them if you encounter grave issues, for example the unavailability <text:span text:style-name="T45">of your website or other services opened for external access. Your prior thinking while writing the scope about what possibly could go wrong will help you to define fitting audiences.</text:span></text:p>
            <text:p text:style-name="P58">Depending on the type of software you are going the deploy, the amount and content of your communication will differ largely. Switching to a new website content management system certainly affects more people than swapping <text:span text:style-name="T47">a </text:span>software <text:span text:style-name="T46">for monitoring the uptime of your ICT services</text:span>. <text:span text:style-name="T48">The following questions may help you to find the right audiences and messages:</text:span></text:p>
            <text:list xml:id="list2622291452" text:style-name="L9">
              <text:list-item>
                <text:p text:style-name="P128">Who has to be informed about the migration because they are depending on the software which is going to be changed? <text:span text:style-name="T49">This can be separated into information before and after the migration.</text:span></text:p>
              </text:list-item>
              <text:list-item>
                <text:p text:style-name="P129">At which point of time do you need to communicate? <text:span text:style-name="T50">This depends on the severity and whether you expect workflows to be changed.</text:span></text:p>
              </text:list-item>
              <text:list-item>
                <text:p text:style-name="P130">What measures can you take to avoid confusion and fear? Changing the mail client or document editing programme may raise worries by your coworkers, so providing a reference to your knowledge base and providing a point of contact of they have questions or problems will be helpful.</text:p>
              </text:list-item>
              <text:list-item>
                <text:p text:style-name="P131">Whom do you have to inform if things go terribly wrong, and what will you tell them?</text:p>
              </text:list-item>
              <text:list-item>
                <text:p text:style-name="P131">Whom do you want to inform if everything runs successfully? For example, a new website system may involve a design <text:span text:style-name="T52">improvement </text:span>with added functionality which may be worth a public blog post <text:span text:style-name="T51">or mailing to your customers.</text:span></text:p>
              </text:list-item>
            </text:list>
            <text:p text:style-name="P59">On the one hand, communication around the migration can help reduce surprises for people working in your company and your clients. On the other hand, communication after a completed migration will raise awareness of a modernisation and serve as a positive signal for both employees and yourself. <text:span text:style-name="T53">Fear, uncertainty and doubt is a general issue when it comes to computers and specifically changes in software people are used to, but well-thought communication can build trust. Therefore, make use of it!</text:span></text:p>
          </table:table-cell>
        </table:table-row>
        <table:table-row>
          <table:table-cell table:style-name="Table3.A7" office:value-type="string">
            <text:p text:style-name="P36"><text:span text:style-name="T33">Im</text:span>age</text:p>
          </table:table-cell>
          <table:table-cell table:style-name="Table3.B7" office:value-type="string">
            <text:p text:style-name="P72">Recommendations</text:p>
            <text:p text:style-name="P39">Recommendations include:</text:p>
            <text:p text:style-name="P39">1. </text:p>
          </table:table-cell>
        </table:table-row>
        <table:table-row>
          <table:table-cell table:style-name="Table3.A8" office:value-type="string">
            <text:p text:style-name="P39">No image</text:p>
          </table:table-cell>
          <table:table-cell table:style-name="Table3.B8" office:value-type="string">
            <text:p text:style-name="P72">References</text:p>
            <text:p text:style-name="P99"/>
          </table:table-cell>
        </table:table-row>
        <table:table-row>
          <table:table-cell table:style-name="Table3.A9" table:number-columns-spanned="2" office:value-type="string">
            <text:p text:style-name="P72">Assessment text</text:p>
            <text:p text:style-name="P90"><text:span text:style-name="Default_20_Paragraph_20_Font"><text:span text:style-name="T22">Question 1:</text:span></text:span><text:span text:style-name="Default_20_Paragraph_20_Font"><text:span text:style-name="T23"><text:line-break/></text:span></text:span></text:p>
            <text:p text:style-name="P90"><text:span text:style-name="Default_20_Paragraph_20_Font"><text:span text:style-name="T22">Question 2:</text:span></text:span><text:span text:style-name="Default_20_Paragraph_20_Font"><text:span text:style-name="T23"><text:line-break/></text:span></text:span></text:p>
          </table:table-cell>
          <table:covered-table-cell/>
        </table:table-row>
        <text:soft-page-break/>
        <table:table-row>
          <table:table-cell table:style-name="Table3.A10" table:number-columns-spanned="2" office:value-type="string">
            <text:p text:style-name="P72">Summary text</text:p>
            <text:p text:style-name="P32"/>
          </table:table-cell>
          <table:covered-table-cell/>
        </table:table-row>
      </table:table>
      <text:p text:style-name="P102"/>
      <text:p text:style-name="P103"/>
      <table:table table:name="Table4" table:style-name="Table4">
        <table:table-column table:style-name="Table4.A"/>
        <table:table-column table:style-name="Table4.B"/>
        <table:table-row>
          <table:table-cell table:style-name="Table4.A1" table:number-columns-spanned="2" office:value-type="string">
            <text:h text:style-name="P108" text:outline-level="1">Lesson Title: <text:span text:style-name="T31">5</text:span>.<text:span text:style-name="T54">3</text:span> Executing the FOSS implementation in your business</text:h>
            <text:p text:style-name="P40"/>
          </table:table-cell>
          <table:covered-table-cell/>
        </table:table-row>
        <table:table-row>
          <table:table-cell table:style-name="Table4.A2" table:number-columns-spanned="2" office:value-type="string">
            <text:p text:style-name="P73">Lesson Introduction:</text:p>
            <text:p text:style-name="P40"/>
            <text:p text:style-name="P73">In this lesson we will explore the following:</text:p>
          </table:table-cell>
          <table:covered-table-cell/>
        </table:table-row>
        <table:table-row table:style-name="Table4.3">
          <table:table-cell table:style-name="Table4.A3" office:value-type="string">
            <text:p text:style-name="P37">Image</text:p>
          </table:table-cell>
          <table:table-cell table:style-name="Table4.B3" office:value-type="string">
            <text:p text:style-name="P74">Don’t panic and be available</text:p>
            <text:p text:style-name="P60">Now it is time to deal with the actual implementation of FOSS in your business and executing the migration to a new, more transparent and sustainable IT solution. After following the recommendations above you, your co-workers and potential external parties should be sufficiently prepared and informed about this event.</text:p>
            <text:p text:style-name="P60">However, it may well be that you will come across unforeseen problems like edge case bugs, external happenings, undocumented behaviour or simple human mistakes. Be assured that this is nothing to be ashamed of as this happens to even highly experienced IT experts.</text:p>
            <text:p text:style-name="P60">To mitigate these issues, proper preparation makes the whole process more relaxed. If you have up-to-date backups which you confirmed to be complete and revertable, if you informed the relevant users about possible migration downtimes, and if you have documentation at hand, you will be able to deal with most possible issues ahead. However, to avoid human mistakes, it is important to not panic even if something fails.</text:p>
            <text:p text:style-name="P61">All the more it is crucial to be available for affected persons during the migration phase. Let them know how to reach you. If existent, make use of internal communication channels to inform the company about the current state and the roadmap. </text:p>
            <text:p text:style-name="P18">Again, communication and preparation is the key to a successful migration to a new IT solution. In the next step, you will be presented tools to ease error handling.</text:p>
          </table:table-cell>
        </table:table-row>
        <table:table-row table:style-name="Table4.3">
          <table:table-cell table:style-name="Table4.A5" office:value-type="string">
            <text:p text:style-name="P41"/>
          </table:table-cell>
          <table:table-cell table:style-name="Table4.B5" office:value-type="string">
            <text:p text:style-name="P75">Organising unorganised issue reports</text:p>
            <text:p text:style-name="P18">Being available during <text:change text:change-id="ct176156864"/><text:change-start text:change-id="ct178665104"/><text:span text:style-name="T73">the</text:span><text:change-end text:change-id="ct178665104"/> migration phase will most likely cause other software users to complain about issues and questions they have. Do not underestimate the amount of time and work this may cause.</text:p>
            <text:p text:style-name="P18">To compensate the burden of being a small point of contact for a larger user base, make use of the knowledge base (like a wiki or special folder) to enable them to help themselves. During the migration phase you can point to a site with frequently asked questions or a help page with commonly known issues which you can also extend continuously <text:span text:style-name="T55">during the migration.</text:span></text:p>
            <text:p text:style-name="P62">A popular tool to collect problems others experience is an issue tracker. Well-known from code collaboration platforms like GitHub, GitLab, <text:span text:style-name="T56">Gitea, Savannah</text:span>, SourceForge and others, issue trackers provide an easy interface for users to report problems in a transparent way. Organised in <text:span text:style-name="T56">individual</text:span> issues, problems can be further identified, and comments by other users can be added. Depending on the exact software used, issues can also be categorised with tags, interconnected, marked as solved or added to specific milestones. This makes problem <text:soft-page-break/>solving and progress visible to users in your business which in turn increases understanding and motivation.</text:p>
            <text:p text:style-name="P63">Depending on your business and the amount of people affected by the change, other – even analogue – practices can also be viable to organise issue reports. Think about the tools already available and how much new tools you feel comfortable to introduce for one software migration.</text:p>
          </table:table-cell>
        </table:table-row>
        <table:table-row table:style-name="Table4.3">
          <table:table-cell table:style-name="Table4.A5" office:value-type="string">
            <text:p text:style-name="P41"/>
          </table:table-cell>
          <table:table-cell table:style-name="Table4.B5" office:value-type="string">
            <text:p text:style-name="P76"><office:annotation office:name="__Annotation__4636_3277544327"><dc:creator>Sivan Pätsch</dc:creator><dc:date>2019-01-14T18:47:03.511578583</dc:date><loext:sender-initials>SP</loext:sender-initials><text:p text:style-name="P156"><text:span text:style-name="T79">This section could be expanded a bit in terms of why FOSS is good. A small best of maybe, so that readers are reminded.</text:span></text:p></office:annotation>Do good and talk about it</text:p>
            <text:p text:style-name="P63">If the software migration is completed and the immediate aftermath is over, it is time to celebrate the successful move to FOSS! This again is about communication, but also about <text:span text:style-name="T57">contemplation.</text:span></text:p>
            <text:p text:style-name="P64">Think about the experiences you and your colleagues have made. The advantages the new software brings to your business, its stability, flexibility, independence and performance. Often, one tends to overlook simple facts after diving so deeply into a topic and dealing with potentially complicated problems on the road to its implementation.</text:p>
            <text:p text:style-name="P64">Also use the time to think about the things that didn’t go so well after all. A proper reflection about the reasons of mistakes and failures will be very helpful for the next project to decrease the probability of this happening again the next times.</text:p>
            <text:p text:style-name="P64">After having compiled such a collection, think about suitable ways to make the move to FOSS public, if only internally in your company. Listing the positive effects will motivate yourself and others, and raise awareness of modernisation <text:span text:style-name="T58">of </text:span>your IT infrastructure. <text:span text:style-name="T58">Being open to FOSS also has proven beneficial to attract a new target group of clients and potential workforces so don’t be shy to speak about it.</text:span><text:change-start text:change-id="ct178680640"/><office:annotation-end office:name="__Annotation__4636_3277544327"/><text:change-end text:change-id="ct178680640"/></text:p>
          </table:table-cell>
        </table:table-row>
        <table:table-row>
          <table:table-cell table:style-name="Table4.A6" office:value-type="string">
            <text:p text:style-name="P37"><text:span text:style-name="T33">Im</text:span>age</text:p>
          </table:table-cell>
          <table:table-cell table:style-name="Table4.B6" office:value-type="string">
            <text:p text:style-name="P73">Recommendations</text:p>
            <text:p text:style-name="P40">Recommendations include:</text:p>
            <text:p text:style-name="P40">1. </text:p>
          </table:table-cell>
        </table:table-row>
        <table:table-row>
          <table:table-cell table:style-name="Table4.A7" office:value-type="string">
            <text:p text:style-name="P40">No image</text:p>
          </table:table-cell>
          <table:table-cell table:style-name="Table4.B7" office:value-type="string">
            <text:p text:style-name="P73">References</text:p>
            <text:p text:style-name="P100"/>
          </table:table-cell>
        </table:table-row>
        <table:table-row>
          <table:table-cell table:style-name="Table4.A8" table:number-columns-spanned="2" office:value-type="string">
            <text:p text:style-name="P73">Assessment text</text:p>
            <text:p text:style-name="P91"><text:span text:style-name="Default_20_Paragraph_20_Font"><text:span text:style-name="T22">Question 1:</text:span></text:span><text:span text:style-name="Default_20_Paragraph_20_Font"><text:span text:style-name="T23"><text:line-break/></text:span></text:span></text:p>
            <text:p text:style-name="P91"><text:span text:style-name="Default_20_Paragraph_20_Font"><text:span text:style-name="T22">Question 2:</text:span></text:span><text:span text:style-name="Default_20_Paragraph_20_Font"><text:span text:style-name="T23"><text:line-break/></text:span></text:span></text:p>
          </table:table-cell>
          <table:covered-table-cell/>
        </table:table-row>
        <table:table-row>
          <table:table-cell table:style-name="Table4.A9" table:number-columns-spanned="2" office:value-type="string">
            <text:p text:style-name="P73">Summary text</text:p>
            <text:p text:style-name="P33"/>
          </table:table-cell>
          <table:covered-table-cell/>
        </table:table-row>
      </table:table>
      <text:p text:style-name="P103"/>
      <text:p text:style-name="P104"/>
      <table:table table:name="Table5" table:style-name="Table5">
        <table:table-column table:style-name="Table5.A"/>
        <table:table-column table:style-name="Table5.B"/>
        <table:table-row>
          <table:table-cell table:style-name="Table5.A1" table:number-columns-spanned="2" office:value-type="string">
            <text:h text:style-name="P109" text:outline-level="1">Lesson Title: <text:span text:style-name="T31">5</text:span>.<text:span text:style-name="T59">4</text:span> <text:span text:style-name="T59">Becoming part of a community</text:span></text:h>
            <text:p text:style-name="P42"/>
          </table:table-cell>
          <table:covered-table-cell/>
        </table:table-row>
        <table:table-row>
          <table:table-cell table:style-name="Table5.A2" table:number-columns-spanned="2" office:value-type="string">
            <text:p text:style-name="P77">Lesson Introduction:</text:p>
            <text:p text:style-name="P42"><text:soft-page-break/></text:p>
            <text:p text:style-name="P77">In this lesson we will explore the following:</text:p>
          </table:table-cell>
          <table:covered-table-cell/>
        </table:table-row>
        <table:table-row table:style-name="Table5.3">
          <table:table-cell table:style-name="Table5.A3" office:value-type="string">
            <text:p text:style-name="P38">Image</text:p>
          </table:table-cell>
          <table:table-cell table:style-name="Table5.B3" office:value-type="string">
            <text:p text:style-name="P78">Stay informed, get help and help others</text:p>
            <text:p text:style-name="P19">As the software itself, Free and Open Source Software projects often are very transparent in the way they work and communicate. And with the multitude of solutions, there are plenty of means how software projects exchange news and ideas and how you, as a user, will be informed about updates and new features.</text:p>
            <text:p text:style-name="P79">Code repositories</text:p>
            <text:p text:style-name="P19">Most projects nowadays host their software code in version control systems like GitHub, GitLab or Gitea. All development of code, the proposal of new functionalities and error reports happen on such platforms. Therefore, following the development there guarantees being up-to-<office:annotation office:name="__Annotation__4637_3277544327"><dc:creator>Sivan Pätsch</dc:creator><dc:date>2019-01-14T18:48:54.831444356</dc:date><loext:sender-initials>SP</loext:sender-initials><text:p text:style-name="P156"><text:span text:style-name="T79">I guess this is supposed to show the fast development, but maybe it’s better to stick to the established up-to-date</text:span></text:p></office:annotation>the-minute<text:change-start text:change-id="ct178746528"/><office:annotation-end office:name="__Annotation__4637_3277544327"/><text:change-end text:change-id="ct178746528"/>. However, for people being completely new to software development and the typical habits and terminology (see later), this can be a <text:change text:change-id="ct178746768"/>confusing and overwhelming. <text:span text:style-name="T60">So if the FOSS project you are interested in offers other means of communication, these may be your first choice for the beginning.</text:span></text:p>
            <text:p text:style-name="P80">Newsletters</text:p>
            <text:p text:style-name="P65">Known from advertisement mails, newsletters are an easy way to inform a large audiences about new offers using the most common communication channel in the IT world: e-mails. That’s why software projects also use them to inform about important updates, the latest features and other interesting developments.</text:p>
            <text:p text:style-name="P65">Due to their nature, newsletters contain condensed information. Sensible newsletter authors also know that sending too many e-mails in a short period of time will drive readers away, so it is very likely that subscribing newsletters of a FOSS project will keep the amount of e-mails low but still sufficient for you to be informed about the most important things.</text:p>
            <text:p text:style-name="P80">Mailing lists</text:p>
            <text:p text:style-name="P65">Mailing lists may already be a known tool in your business. They allow a group to write to each other without requiring each sender to maintain a list of individual addresses on their own. Instead, all receivers can be reached by sending an e-mail to only one address which distributes the message to all subscribers of the mailing list automatically.</text:p>
            <text:p text:style-name="P65">In FOSS projects they have been the most important tool for a long time. For example, the largest FOSS project, the Linux Kernel, still uses mailing lists as the primary communication channel. However, more integrated tools like the already mentioned code hosting platforms with extended functionality, <text:span text:style-name="T61">instant messaging tools like </text:span><office:annotation office:name="__Annotation__4668_3277544327"><dc:creator>Sivan Pätsch</dc:creator><dc:date>2019-01-14T18:50:36.095132147</dc:date><loext:sender-initials>SP</loext:sender-initials><text:p text:style-name="P156"><text:span text:style-name="T79">Should be explained</text:span></text:p></office:annotation><text:span text:style-name="T61">IRC</text:span><text:change-start text:change-id="ct178698448"/><office:annotation-end office:name="__Annotation__4668_3277544327"/><text:change-end text:change-id="ct178698448"/><text:span text:style-name="T61">, or forums have replaced mailing lists in some cases. Some projects even offer multiple channels for communication, often with differing focuses, e.g. user help or developer chat.</text:span></text:p>
            <text:p text:style-name="P81">Blogs/RSS</text:p>
            <text:p text:style-name="P20">A popular way to keep users up-to-date with the development and updates are blogs and websites in general. The majority of larger FOSS projects <text:change text:change-id="ct178688208"/><text:change-start text:change-id="ct178722096"/><text:span text:style-name="T74">have</text:span><text:change-end text:change-id="ct178722096"/> a website which <text:change-start text:change-id="ct178120096"/><text:span text:style-name="T74">provides </text:span><text:change-end text:change-id="ct178120096"/>inform<text:change-start text:change-id="ct178720352"/><text:span text:style-name="T74">mation </text:span><text:change-end text:change-id="ct178720352"/><text:change text:change-id="ct178723056"/>about the software, its core features and where to find help and further information. Often, they also offer a blog in which one can find articles sorted by date which for instance inform about an update or other interesting happenings.</text:p>
            <text:p text:style-name="P20">To make it easier to follow many blogs, most offer a subscription to their RSS (Really Simple Syndication) feed. It consists of only one hyperlink which one can add to a RSS reader <text:s/>application (“aggregator”) like <text:span text:style-name="T5">RSSOwl or </text:span>Liferea. <text:span text:style-name="T5">The e-mail client Mozilla Thunderbird and </text:span><text:soft-page-break/><text:span text:style-name="T5">the web browser Firefox also support subscribing to RSS feeds. The feed aggregators then will look periodically for new articles published on the blogs you have added. This way, you will never miss an important update and won’t have to remember browsing the website </text:span><text:change-start text:change-id="ct178675168"/><text:span text:style-name="T5">regularly.</text:span><text:change-end text:change-id="ct178675168"/><text:change text:change-id="ct178729328"/></text:p>
            <text:p text:style-name="P82">Forums</text:p>
            <text:p text:style-name="P66">Forums are a useful platform for a community to help each other and discuss. There is a vast choice of software used as the basis for a forum, but the general look often is similar. There are different <text:span text:style-name="T62">boards</text:span><text:span text:style-name="T63">,</text:span><text:span text:style-name="T62"> topics</text:span><text:span text:style-name="T63">, or </text:span><text:span text:style-name="T62">categories</text:span> authors can write into, e.g. for user help, requesting new features or reporting a problem. In these categories, messages are organised in <text:span text:style-name="T62">threads</text:span><text:span text:style-name="T63">, similar to e-mail conversations. A thread can contain a theoretically unlimited amount of individual messages but usually sticks to one topic. Questions not related to the thread should be posted in another or new thread.</text:span></text:p>
            <text:p text:style-name="P21">Due to their open nature, forums make it harder to be followed. As someone interested in official announcements like updates, reading all posts in a forum will most likely not be relevant for you. Some forum software enables you to subscribe only one category in your RSS feeder or receive email notifications about them. <text:change text:change-id="ct178719984"/><text:change-start text:change-id="ct178725568"/><text:span text:style-name="T74">U</text:span><text:change-end text:change-id="ct178725568"/>sually, forums are not the only channel a FOSS project will<text:change-start text:change-id="ct178661216"/> <text:span text:style-name="T74">use to</text:span><text:change-end text:change-id="ct178661216"/> keep users up-to-date, but rather a tool to ask for help.</text:p>
            <text:p text:style-name="P66"><text:span text:style-name="T63">Popular FOSS forum applications are Discourse, </text:span><text:span text:style-name="T64">MyBB or phpBB.</text:span></text:p>
            <text:p text:style-name="P83"><text:span text:style-name="T65">I</text:span><text:span text:style-name="T63">RC and similar instant messaging</text:span></text:p>
            <text:p text:style-name="P85">IRC (Internet Relay Chat) is a mature communication protocol with roots back to 1988. It is organised in servers which host channels users can join. In these channels, all communication is text-based, so for sending screenshots and large amounts of texts like log files, you are asked to use external links.</text:p>
            <text:p text:style-name="P93"><text:span text:style-name="T25">A Free and Open Source Software project offering an IRC chat will provide a server and channel for you to join. For example, this may be </text:span><text:span text:style-name="Emphasis"><text:span text:style-name="T24">irc.freenode.net</text:span></text:span><text:span text:style-name="Emphasis"><text:span text:style-name="T25"> for the server and </text:span></text:span><text:span text:style-name="Emphasis"><text:span text:style-name="T27">#fossproject</text:span></text:span><text:span text:style-name="Emphasis"><text:span text:style-name="T25"> as channel. Using an IRC client like Hexchat or the webchat interface of the server you can join the channel.</text:span></text:span></text:p>
            <text:p text:style-name="P94"><text:span text:style-name="Emphasis"><text:span text:style-name="T26">Because IRC is not very user-friendly for today’s standards, multiple alternatives emerged which also have been picked up by some projects. </text:span></text:span><text:span text:style-name="Emphasis"><text:span text:style-name="T28">Matrix</text:span></text:span><text:span text:style-name="Emphasis"><text:span text:style-name="T26">, </text:span></text:span><text:span text:style-name="Emphasis"><text:span text:style-name="T28">Discord</text:span></text:span><text:span text:style-name="Emphasis"><text:span text:style-name="T26">, or </text:span></text:span><text:span text:style-name="Emphasis"><text:span text:style-name="T28">Wire</text:span></text:span><text:span text:style-name="Emphasis"><text:span text:style-name="T26"> and </text:span></text:span><text:span text:style-name="Emphasis"><text:span text:style-name="T28">Telegram</text:span></text:span><text:span text:style-name="Emphasis"><text:span text:style-name="T26"> channels provide similar functionality while being easier to access.</text:span></text:span></text:p>
          </table:table-cell>
        </table:table-row>
        <table:table-row table:style-name="Table5.3">
          <table:table-cell table:style-name="Table5.A4" office:value-type="string">
            <text:p text:style-name="P38"/>
          </table:table-cell>
          <table:table-cell table:style-name="Table5.B4" office:value-type="string">
            <text:p text:style-name="P78">Dealing with updates</text:p>
            <text:p text:style-name="P22">Actively developed software will provide you with new features and security fixes. Using the channels mentioned above, you therefore should keep yourself up-to-date with the latest developments.</text:p>
            <text:p text:style-name="P22">As soon as you got word of an update, you should inform yourself about it. An important<text:change-start text:change-id="ct178641600"/> <text:span text:style-name="T74">piece of </text:span><text:change-end text:change-id="ct178641600"/><text:change text:change-id="ct178720896"/>information is the severity of an update. If it fixes security issues, you should plan the implementation of the new version as soon as possible. If it is extra functionality or even a test release, you usually can give it some more time.</text:p>
            <text:p text:style-name="P22">In any case, it is crucial to prepare carefully. Any change of the software can potentially break your current setup and influence established workflows in your company. Therefore, reading the <text:span text:style-name="T62">changelog</text:span> and – if existent – other announcements and documentation on the new version is highly recommended. They are supposed to indicate whether there are breaking changes or other potentially undesired side effects.</text:p>
            <text:p text:style-name="P22">But even if there is no such indication, things can go wrong. Therefore, you are advised to install the new software in a safe test area if that is existent in your environment. Most <text:soft-page-break/>immediate problems will then become evident. If there is no test area, it is wise to roll out the update only on a small number of installations.</text:p>
            <text:p text:style-name="P22">Other than that, look out for the common pitfalls <text:change text:change-id="ct178698688"/><text:change-start text:change-id="ct178650352"/><text:span text:style-name="T75">mentioned</text:span><text:change-end text:change-id="ct178650352"/> in lesson 1<text:change-start text:change-id="ct178723408"/> <text:span text:style-name="T75">of this unit</text:span><text:change-end text:change-id="ct178723408"/>.</text:p>
          </table:table-cell>
        </table:table-row>
        <table:table-row table:style-name="Table5.3">
          <table:table-cell table:style-name="Table5.A5" office:value-type="string">
            <text:p text:style-name="P38"/>
          </table:table-cell>
          <table:table-cell table:style-name="Table5.B5" office:value-type="string">
            <text:p text:style-name="P78">Developers’ habits and terminology</text:p>
            <text:p text:style-name="P22">Software developers cultivate a certain terminology and culture which may not be obvious to people not familiar with software engineering and online communication and collaboration techniques. In the following, you can read about the most common terms which make it easier for you to understand what FOSS communities and their developers talk about. This list is by no means complete but may serve as a good start:</text:p>
            <text:list xml:id="list2158704788" text:style-name="L10">
              <text:list-item>
                <text:p text:style-name="P132">Upstream <text:span text:style-name="T6">is the origin of a software and can be used as a description of the team behind the software or a technical description of the source code repository a software is mainly developed in. Since Free and Open Source Software allows reuse and modification of software, there may be multiple derivations of a software (→forks). This can for example be a GNU/Linux operating system which has to make small changes to a </text:span><text:change text:change-id="ct178587072"/><text:change-start text:change-id="ct178664736"/><text:span text:style-name="T6">program</text:span><text:change-end text:change-id="ct178664736"/><text:change-start text:change-id="ct178773056"/><text:span text:style-name="T6">me</text:span><text:change-end text:change-id="ct178773056"/><text:span text:style-name="T6"> in order to make </text:span><text:change text:change-id="ct178729824"/><text:change-start text:change-id="ct178671296"/><text:span text:style-name="T6">it</text:span><text:change-end text:change-id="ct178671296"/><text:span text:style-name="T6"> run </text:span><text:change-start text:change-id="ct178674400"/><text:span text:style-name="T6">smoothly</text:span><text:change-end text:change-id="ct178674400"/><text:change text:change-id="ct178674752"/><text:span text:style-name="T6"> on an end user’s </text:span><text:change text:change-id="ct178772736"/><text:change-start text:change-id="ct178717584"/><text:span text:style-name="T6">computer</text:span><text:change-end text:change-id="ct178717584"/><text:span text:style-name="T6">.</text:span></text:p>
                <text:p text:style-name="P110">If the users of the <text:change-start text:change-id="ct178752880"/><text:span text:style-name="T75">systems</text:span><text:change-end text:change-id="ct178752880"/><text:change text:change-id="ct178753120"/> report<text:change-start text:change-id="ct178748880"/><text:span text:style-name="T75">s</text:span><text:change-end text:change-id="ct178748880"/> an issue<text:change text:change-id="ct178749120"/>, the <office:annotation office:name="__Annotation__4733_3277544327"><dc:creator>Sivan Pätsch</dc:creator><dc:date>2019-01-14T19:01:43.478190815</dc:date><loext:sender-initials>SP</loext:sender-initials><text:p text:style-name="P156"><text:span text:style-name="T79">Don’t think this is included</text:span></text:p></office:annotation>→maintainers<text:change-start text:change-id="ct178715136"/><office:annotation-end office:name="__Annotation__4733_3277544327"/><text:change-end text:change-id="ct178715136"/> of a software package may refer to upstream because they do not feel it is a fault of their operating system but of the original creators of the software. Because of this nature, it is recommended for software developers to send their requests and improvement to upstream in order to have it fixed for an as large amount of users as possible.</text:p>
              </text:list-item>
              <text:list-item>
                <text:p text:style-name="P110">Git/VCS: Git is the most popular VCS (Version Control System) available right now. There are others like SVN or CVS. It allows single users and teams to work collaboratively, mostly on code. The benefit of version control is that changing a file does not delete the original status of a file but saves it. This enables you and others to track how a file and a whole repository of code changed, and to revert these changes if desired.</text:p>
                <text:p text:style-name="P110">Moreover, Git is a distributed, decentralised version control system. It allows people to work independently on a project and later merge it together in a safe way. It has been created to make the development of the Linux Kernel more efficient and is the key element of large code hosting providers like GitHub and GitLab.</text:p>
              </text:list-item>
              <text:list-item>
                <text:p text:style-name="P110">Patch: If a developer fixes a problem, this often is called a patch. This term sometimes is also used for other enhancement which enhance or alter the functionality of a programme.</text:p>
              </text:list-item>
              <text:list-item>
                <text:p text:style-name="P134">Fork: Free and Open Source Software allows programmes to be shared and improved. If a person makes a copy of a software project and intends to make modification on their own and independent from upstream, this is a fork. Today, forks are often used to make new suggestions to a software project, for example a new feature. The maintainers are then welcomed to merge these changes back into the original project.</text:p>
                <text:p text:style-name="P134">However, there are also occasions where forks are planned to co-exist with or even replace the originating software. This is when developers cannot agree on a common course, or if the original project became inactive or made <text:change text:change-id="ct178771440"/>decisions<text:change-start text:change-id="ct178769856"/> <text:span text:style-name="T75">others did not agree with</text:span><text:change-end text:change-id="ct178769856"/>. While this may annoy the end users, it is an important freedom of FOSS. If a <text:change text:change-id="ct178771680"/><text:change-start text:change-id="ct178814352"/><text:span text:style-name="T75">prgramme</text:span><text:change-end text:change-id="ct178814352"/> <text:change text:change-id="ct177963568"/><text:change-start text:change-id="ct178791248"/><text:span text:style-name="T76">starts to</text:span><text:change-end text:change-id="ct178791248"/>, e.g. harm<text:change text:change-id="ct178770272"/> one’s privacy or switch<text:change text:change-id="ct178716896"/><text:change-start text:change-id="ct178730064"/><text:span text:style-name="T76">es</text:span><text:change-end text:change-id="ct178730064"/> to a proprietary licence, <text:change text:change-id="ct178788368"/><text:change-start text:change-id="ct178673872"/><text:span text:style-name="T76">an alternate</text:span><text:change-end text:change-id="ct178673872"/> <text:change text:change-id="ct178787504"/><text:change-start text:change-id="ct178777360"/><text:span text:style-name="T76">programme</text:span><text:change-end text:change-id="ct178777360"/> can be developed without having to <text:change text:change-id="ct178792640"/><text:change-start text:change-id="ct178795392"/><text:span text:style-name="T76">start from square one</text:span><text:change-end text:change-id="ct178795392"/>.</text:p>
              </text:list-item>
              <text:list-item>
                <text:p text:style-name="P110">Changelog: In order to keep track of changes of a software, a changelog lists changes to help collaborators and users. It can either collect even the smallest modifications or only larger improvements to improve overview. It is an important document for users who intend to make an update of an application.</text:p>
              </text:list-item>
              <text:list-item>
                <text:p text:style-name="P110">Code of Conduct: Guaranteeing a good environment and standard of communication becomes more and more important for FOSS projects. Code of conducts help to <text:change text:change-id="ct178787744"/><text:change-start text:change-id="ct178511264"/><text:span text:style-name="T76">lay down</text:span><text:change-end text:change-id="ct178511264"/> the standards and rules of a community. If you plan to become active with a software project, this is an important document to read.</text:p>
              </text:list-item>
            </text:list>
          </table:table-cell>
        </table:table-row>
        <table:table-row table:style-name="Table5.3">
          <table:table-cell table:style-name="Table5.A6" office:value-type="string">
            <text:p text:style-name="P38"/>
          </table:table-cell>
          <table:table-cell table:style-name="Table5.B6" office:value-type="string">
            <text:p text:style-name="P78">Contribute your resources</text:p>
            <text:p text:style-name="P25">Free and Open Source Software is only possible thanks to its strong communities. These consist of voluntary and non-paid individuals, organisations, companies and public bodies. Because of this variety, there are countless ways how these actors can support FOSS and the particular software projects.</text:p>
            <text:p text:style-name="P25">Obviously, there are developers. Many projects would not exist without volunteers who contribute code, translations, testing and design improvements on a non-paid basis in their free time. There are also companies developing FOSS with a multitude of business models. Also non-profit organisations and public bodies develop their own software or improve existing software on the market.</text:p>
            <text:p text:style-name="P25">Since FOSS often can be used for free by any user and organisation, FOSS projects depend on financial support. This can happen through donations by individuals, companies or funds. Companies and <text:change-start text:change-id="ct176573184"/><text:span text:style-name="T76">organisations</text:span><text:change-end text:change-id="ct176573184"/><text:change text:change-id="ct177968288"/> can also support a software project indirectly by contracting the main developers or external firms to create new features, and publishing these under a FOSS licence in order to merge it upstream to the original project.</text:p>
            <text:p text:style-name="P25">As <text:change-start text:change-id="ct178792880"/><text:span text:style-name="T76">a </text:span><text:change-end text:change-id="ct178792880"/>user of<text:change text:change-id="ct178800400"/> Free and Open Source Software, <text:change text:change-id="ct178800640"/><text:change-start text:change-id="ct178796448"/><text:span text:style-name="T76">we</text:span><text:change-end text:change-id="ct178796448"/> highly recommended <text:change-start text:change-id="ct178796688"/><text:span text:style-name="T76">you </text:span><text:change-end text:change-id="ct178796688"/>to become part of a project’s community. This often starts with reporting problems you experienced and helping the developers to resolve them. Furthermore, you can help other users with their problem in order to increase the user base of a software and strengthen the community. </text:p>
            <text:p text:style-name="P25">As a business relying on <text:change text:change-id="ct178779808"/><text:change-start text:change-id="ct178780048"/><text:span text:style-name="T76">programme</text:span><text:change-end text:change-id="ct178780048"/>, you should also consider to contribute further resources to a community. Either by direct funding or by sponsoring extra functionality and improvements<text:change-start text:change-id="ct178780688"/>. <text:span text:style-name="T77">This way,</text:span><text:change-end text:change-id="ct178780688"/><text:change text:change-id="ct178781248"/><text:change text:change-id="ct178780928"/><text:change-start text:change-id="ct178781568"/> <text:change-end text:change-id="ct178781568"/>you can help yourself and make sure that the software you <text:change text:change-id="ct178781888"/><text:change-start text:change-id="ct178782528"/><text:span text:style-name="T77">make use</text:span><text:change-end text:change-id="ct178782528"/> of is secure, actively maintained, up-to-speed with the latest technical opportunities, and serving your own interests.</text:p>
          </table:table-cell>
        </table:table-row>
        <table:table-row>
          <table:table-cell table:style-name="Table5.A7" office:value-type="string">
            <text:p text:style-name="P38"><text:span text:style-name="T33">Im</text:span>age</text:p>
          </table:table-cell>
          <table:table-cell table:style-name="Table5.B7" office:value-type="string">
            <text:p text:style-name="P77">Recommendations</text:p>
            <text:p text:style-name="P42">Recommendations include:</text:p>
            <text:p text:style-name="P42">1. </text:p>
          </table:table-cell>
        </table:table-row>
        <table:table-row>
          <table:table-cell table:style-name="Table5.A8" office:value-type="string">
            <text:p text:style-name="P42">No image</text:p>
          </table:table-cell>
          <table:table-cell table:style-name="Table5.B8" office:value-type="string">
            <text:p text:style-name="P77">References</text:p>
            <text:p text:style-name="P101"/>
          </table:table-cell>
        </table:table-row>
        <table:table-row>
          <table:table-cell table:style-name="Table5.A9" table:number-columns-spanned="2" office:value-type="string">
            <text:p text:style-name="P77">Assessment text</text:p>
            <text:p text:style-name="P92"><text:span text:style-name="Default_20_Paragraph_20_Font"><text:span text:style-name="T22">Question 1:</text:span></text:span><text:span text:style-name="Default_20_Paragraph_20_Font"><text:span text:style-name="T23"><text:line-break/></text:span></text:span></text:p>
            <text:p text:style-name="P92"><text:span text:style-name="Default_20_Paragraph_20_Font"><text:span text:style-name="T22">Question 2:</text:span></text:span><text:span text:style-name="Default_20_Paragraph_20_Font"><text:span text:style-name="T23"><text:line-break/></text:span></text:span></text:p>
          </table:table-cell>
          <table:covered-table-cell/>
        </table:table-row>
        <text:soft-page-break/>
        <table:table-row>
          <table:table-cell table:style-name="Table5.A10" table:number-columns-spanned="2" office:value-type="string">
            <text:p text:style-name="P77">Summary text</text:p>
            <text:p text:style-name="P34"/>
          </table:table-cell>
          <table:covered-table-cell/>
        </table:table-row>
      </table:table>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2.01pt" svg:stroke-color="#385d8a" draw:fill-color="#4f81bd" fo:wrap-option="wrap" draw:shadow-offset-x="8.5pt" draw:shadow-offset-y="8.5pt" draw:start-line-spacing-horizontal="8.02pt" draw:start-line-spacing-vertical="8.02pt" draw:end-line-spacing-horizontal="8.02pt" draw:end-line-spacing-vertical="8.02pt"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pt" fo:margin-bottom="10.01pt" loext:contextual-spacing="false" fo:line-height="115%"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35.4p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Normal" style:class="text">
      <style:paragraph-properties fo:margin-top="0pt" fo:margin-bottom="7pt" loext:contextual-spacing="false" fo:line-height="115%" fo:hyphenation-ladder-count="no-limit"/>
      <style:text-properties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style:style>
    <style:style style:name="Heading_20_1" style:display-name="Heading 1" style:family="paragraph" style:parent-style-name="Normal" style:next-style-name="Normal" style:default-outline-level="1" style:class="text">
      <style:paragraph-properties fo:margin-top="11.99pt" fo:margin-bottom="0pt" loext:contextual-spacing="false" fo:keep-together="always" fo:hyphenation-ladder-count="no-limit" fo:keep-with-next="always"/>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size-complex="16pt" fo:hyphenate="false"/>
    </style:style>
    <style:style style:name="Normal" style:family="paragraph">
      <style:paragraph-properties fo:margin-top="0pt" fo:margin-bottom="7.99pt" loext:contextual-spacing="false" fo:line-height="106%" fo:hyphenation-ladder-count="no-limit"/>
      <style:text-properties fo:language="el" fo:country="GR" fo:hyphenate="false"/>
    </style:style>
    <style:style style:name="Table_20_Contents" style:display-name="Table Contents" style:family="paragraph" style:parent-style-name="Normal" style:class="extra">
      <style:paragraph-properties fo:margin-top="0pt" fo:margin-bottom="0pt" loext:contextual-spacing="false" fo:line-height="100%" fo:hyphenation-ladder-count="no-limit" text:number-lines="false" text:line-number="0"/>
      <style:text-properties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style:style>
    <style:style style:name="List_20_Paragraph" style:display-name="List Paragraph" style:family="paragraph" style:parent-style-name="Normal">
      <style:paragraph-properties fo:margin-left="36pt" fo:margin-right="0pt" fo:hyphenation-ladder-count="no-limit" fo:text-indent="0pt" style:auto-text-indent="false">
        <style:tab-stops/>
      </style:paragraph-properties>
      <style:text-properties fo:hyphenate="false"/>
    </style:style>
    <style:style style:name="Footnote_20_Text" style:display-name="Footnote Text" style:family="paragraph" style:parent-style-name="Normal">
      <style:paragraph-properties fo:margin-top="0pt" fo:margin-bottom="0pt" loext:contextual-spacing="false" fo:line-height="100%" fo:hyphenation-ladder-count="no-limit"/>
      <style:text-properties fo:font-size="10pt" style:font-size-asian="10pt" style:font-size-complex="10pt" fo:hyphenate="false"/>
    </style:style>
    <style:style style:name="Balloon_20_Text" style:display-name="Balloon Text" style:family="paragraph" style:parent-style-name="Normal">
      <style:paragraph-properties fo:margin-top="0pt" fo:margin-bottom="0pt"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western1" style:family="paragraph" style:parent-style-name="Normal">
      <style:paragraph-properties fo:margin-top="4.99pt" fo:margin-bottom="0pt" loext:contextual-spacing="false" fo:line-height="100%" fo:hyphenation-ladder-count="no-limit"/>
      <style:text-properties fo:font-size="12pt" fo:language="sv" fo:country="SE" style:font-name-asian="Times New Roman" style:font-family-asian="'Times New Roman'" style:font-family-generic-asian="roman" style:font-pitch-asian="variable" style:font-size-asian="12pt" style:language-asian="sv" style:country-asian="SE" style:font-size-complex="12pt" fo:hyphenate="false"/>
    </style:style>
    <style:style style:name="Normal_20__28_Web_29_" style:display-name="Normal (Web)" style:family="paragraph" style:parent-style-name="Normal">
      <style:paragraph-properties fo:margin-top="4.99pt" fo:margin-bottom="7.09pt" loext:contextual-spacing="false" fo:line-height="115%" fo:hyphenation-ladder-count="no-limit"/>
      <style:text-properties style:font-name="Times New Roman" fo:font-family="'Times New Roman'" style:font-family-generic="roman" style:font-pitch="variable" fo:font-size="12pt" fo:language="sv" fo:country="SE" style:font-name-asian="Times New Roman" style:font-family-asian="'Times New Roman'" style:font-family-generic-asian="roman" style:font-pitch-asian="variable" style:font-size-asian="12pt" style:language-asian="sv" style:country-asian="SE" style:font-size-complex="12pt" fo:hyphenate="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Header" style:family="paragraph" style:parent-style-name="Normal" style:class="extra">
      <style:paragraph-properties fo:margin-top="0pt" fo:margin-bottom="0pt" loext:contextual-spacing="false" fo:line-height="100%" fo:hyphenation-ladder-count="no-limit">
        <style:tab-stops>
          <style:tab-stop style:position="226.8pt" style:type="center"/>
          <style:tab-stop style:position="453.6pt" style:type="right"/>
        </style:tab-stops>
      </style:paragraph-properties>
      <style:text-properties fo:hyphenate="false"/>
    </style:style>
    <style:style style:name="Footer" style:family="paragraph" style:parent-style-name="Normal" style:class="extra">
      <style:paragraph-properties fo:margin-top="0pt" fo:margin-bottom="0pt" loext:contextual-spacing="false" fo:line-height="100%" fo:hyphenation-ladder-count="no-limit">
        <style:tab-stops>
          <style:tab-stop style:position="226.8pt" style:type="center"/>
          <style:tab-stop style:position="453.6pt" style:type="right"/>
        </style:tab-stops>
      </style:paragraph-properties>
      <style:text-properties fo:hyphenate="false"/>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6pt" fo:language="el" fo:country="G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Default_20_Paragraph_20_Font">
      <style:text-properties fo:font-size="10pt" fo:language="el" fo:country="GR" style:font-size-asian="10pt" style:font-size-complex="10pt"/>
    </style:style>
    <style:style style:name="Footnote_20_Reference" style:display-name="Footnote Reference" style:family="text" style:parent-style-name="Default_20_Paragraph_20_Font">
      <style:text-properties style:text-position="super 64%"/>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l" fo:country="GR" style:font-size-asian="8pt" style:font-name-complex="Tahoma" style:font-family-complex="Tahoma" style:font-family-generic-complex="swiss"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el" fo:country="GR" style:font-size-asian="10pt" style:font-size-complex="10pt"/>
    </style:style>
    <style:style style:name="Comment_20_Subject_20_Char" style:display-name="Comment Subject Char" style:family="text" style:parent-style-name="Comment_20_Text_20_Char">
      <style:text-properties fo:font-size="10pt" fo:language="el" fo:country="GR" fo:font-weight="bold" style:font-size-asian="10pt" style:font-weight-asian="bold" style:font-size-complex="10pt" style:font-weight-complex="bold"/>
    </style:style>
    <style:style style:name="Header_20_Char" style:display-name="Header Char" style:family="text" style:parent-style-name="Default_20_Paragraph_20_Font">
      <style:text-properties fo:language="el" fo:country="GR"/>
    </style:style>
    <style:style style:name="Footer_20_Char" style:display-name="Footer Char" style:family="text" style:parent-style-name="Default_20_Paragraph_20_Font">
      <style:text-properties fo:language="el" fo:country="GR"/>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Linux_X86_64 LibreOffice_project/10$Build-2</meta:generator>
    <meta:creation-date>2018-12-04T15:49:08.798656089</meta:creation-date>
    <meta:editing-cycles>73</meta:editing-cycles>
    <meta:editing-duration>PT5H39M46S</meta:editing-duration>
    <dc:date>2019-01-18T15:53:26.134875812</dc:date>
    <dc:creator>Sivan Pätsch</dc:creator>
    <meta:document-statistic meta:table-count="5" meta:image-count="0" meta:object-count="0" meta:page-count="14" meta:paragraph-count="197" meta:word-count="5924" meta:character-count="36041" meta:non-whitespace-character-count="30331"/>
    <meta:template xlink:type="simple" xlink:actuate="onRequest" xlink:title="" xlink:href="Normal.dotm"/>
  </office:meta>
</office:document-meta>
</file>