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language="en" fo:country="GB" officeooo:paragraph-rsid="001160c7"/>
    </style:style>
    <style:style style:name="P3" style:family="paragraph" style:parent-style-name="Standard">
      <style:text-properties fo:color="#4472c4" fo:font-size="14pt" fo:language="en" fo:country="GB" style:font-size-asian="14pt" style:font-size-complex="14pt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Heading_20_1" style:master-page-name="Standard">
      <style:paragraph-properties fo:margin-top="0.1665in" fo:margin-bottom="0in" loext:contextual-spacing="false" style:page-number="auto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109b9"/>
    </style:style>
    <style:style style:name="T3" style:family="text">
      <style:text-properties fo:language="en" fo:country="GB" officeooo:rsid="001160c7"/>
    </style:style>
    <style:style style:name="T4" style:family="text">
      <style:text-properties fo:language="en" fo:country="GB" officeooo:rsid="0012f747"/>
    </style:style>
    <style:style style:name="T5" style:family="text">
      <style:text-properties officeooo:rsid="001109b9"/>
    </style:style>
    <style:style style:name="T6" style:family="text">
      <style:text-properties officeooo:rsid="001160c7"/>
    </style:style>
    <style:style style:name="T7" style:family="text">
      <style:text-properties fo:font-style="italic" officeooo:rsid="001109b9" style:font-style-asian="italic" style:font-style-complex="italic"/>
    </style:style>
    <style:style style:name="T8" style:family="text">
      <style:text-properties fo:font-style="italic" style:text-underline-style="none" officeooo:rsid="001109b9" style:font-style-asian="italic" style:font-style-complex="italic"/>
    </style:style>
    <style:style style:name="T9" style:family="text">
      <style:text-properties fo:font-style="italic" style:text-underline-style="none" officeooo:rsid="00119ed4" style:font-style-asian="italic" style:font-style-complex="italic"/>
    </style:style>
    <style:style style:name="T10" style:family="text">
      <style:text-properties fo:font-style="normal" officeooo:rsid="001109b9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issemination events </text:h>
      <text:p text:style-name="P1"/>
      <text:p text:style-name="P1"><text:span text:style-name="T10">events you attended</text:span><text:span text:style-name="T7"> </text:span><text:span text:style-name="T8">and</text:span><text:span text:style-name="T9">/or</text:span><text:span text:style-name="T5"> you had the chance to promote the project and its online presence</text:span></text:p>
      <text:p text:style-name="P3">Event title: </text:p>
      <text:p text:style-name="Standard"><text:span text:style-name="T1">Content: </text:span><text:span text:style-name="T4">(</text:span><text:span text:style-name="T3">a short </text:span><text:span text:style-name="T2">description of the event and your involvement</text:span><text:span text:style-name="T4">)</text:span></text:p>
      <text:p text:style-name="Standard"><text:span text:style-name="T1">Target group: </text:span><text:span text:style-name="T4">(</text:span><text:span text:style-name="T3">the kind of audience or interest groups you had the opportunity to talk to about FOSS4SMEs</text:span><text:span text:style-name="T4">)</text:span></text:p>
      <text:p text:style-name="Standard"><text:span text:style-name="T3">Approximate n</text:span><text:span text:style-name="T1">umber of participants: </text:span></text:p>
      <text:p text:style-name="Standard"><text:span text:style-name="T1">Date/</text:span><text:span text:style-name="T3">place</text:span><text:span text:style-name="T1">: </text:span></text:p>
      <text:p text:style-name="P1">Type of activity (presentation, speech, study, display of flyer etc.): </text:p>
      <text:p text:style-name="Standard"><text:span text:style-name="T3">Approximate n</text:span><text:span text:style-name="T1">umber of brochures and dissemination materials that was distributed:</text:span></text:p>
      <text:p text:style-name="P2">Photos: <text:span text:style-name="T6">Ideally a photo or two where the brochures or logo of the project are visible, as well as the visuals of the attended even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lrzx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7:35:00</meta:creation-date>
    <meta:initial-creator>Katerina Tsinari</meta:initial-creator>
    <dc:language>de-DE</dc:language>
    <dc:date>2018-12-17T10:41:28.843728540</dc:date>
    <meta:editing-cycles>16</meta:editing-cycles>
    <meta:editing-duration>PT1H9M2S</meta:editing-duration>
    <meta:generator>LibreOffice/6.0.6.2$Linux_X86_64 LibreOffice_project/00m0$Build-2</meta:generator>
    <meta:document-statistic meta:table-count="0" meta:image-count="0" meta:object-count="0" meta:page-count="1" meta:paragraph-count="10" meta:word-count="98" meta:character-count="627" meta:non-whitespace-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