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tracked-changes>
        <text:changed-region text:id="ct207997400">
          <text:deletion>
            <office:change-info>
              <dc:creator>Shane Coughlan</dc:creator>
              <dc:date>2007-11-06T11:27:00</dc:date>
            </office:change-info>
            <text:p text:style-name="P1">Days of being trapped in </text:p>
          </text:deletion>
        </text:changed-region>
        <text:changed-region text:id="ct207996600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207999256">
          <text:deletion>
            <office:change-info>
              <dc:creator>Shane Coughlan</dc:creator>
              <dc:date>2007-11-06T12:03:00</dc:date>
            </office:change-info>
            <text:p text:style-name="P1">ICT </text:p>
          </text:deletion>
        </text:changed-region>
        <text:changed-region text:id="ct207998656">
          <text:deletion>
            <office:change-info>
              <dc:creator>Shane Coughlan</dc:creator>
              <dc:date>2007-11-06T11:27:00</dc:date>
            </office:change-info>
            <text:p text:style-name="P1">systems are over</text:p>
          </text:deletion>
        </text:changed-region>
        <text:changed-region text:id="ct207994984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207997600">
          <text:insertion>
            <office:change-info>
              <dc:creator>Shane Coughlan</dc:creator>
              <dc:date>2007-11-06T11:27:00</dc:date>
            </office:change-info>
          </text:insertion>
        </text:changed-region>
        <text:changed-region text:id="ct207998184">
          <text:insertion>
            <office:change-info>
              <dc:creator>Shane Coughlan</dc:creator>
              <dc:date>2007-11-06T12:03:00</dc:date>
            </office:change-info>
          </text:insertion>
        </text:changed-region>
        <text:changed-region text:id="ct207999056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13097304">
          <text:insertion>
            <office:change-info>
              <dc:creator>Graham Taylor</dc:creator>
              <dc:date>2007-11-06T20:00:00</dc:date>
            </office:change-info>
          </text:insertion>
        </text:changed-region>
        <text:changed-region text:id="ct213396960">
          <text:deletion>
            <office:change-info>
              <dc:creator>Graham Taylor</dc:creator>
              <dc:date>2007-11-06T20:00:00</dc:date>
            </office:change-info>
            <text:p text:style-name="Standard">ain</text:p>
          </text:deletion>
          <text:insertion>
            <office:change-info office:chg-author="Shane Coughlan" office:chg-date-time="2007-11-06T12:04:00"/>
          </text:insertion>
        </text:changed-region>
        <text:changed-region text:id="ct213396712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7000">
          <text:deletion>
            <office:change-info>
              <dc:creator>Shane Coughlan</dc:creator>
              <dc:date>2007-11-06T12:04:00</dc:date>
            </office:change-info>
            <text:p text:style-name="Standard">trial launch of</text:p>
          </text:deletion>
        </text:changed-region>
        <text:changed-region text:id="ct207995640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3776">
          <text:deletion>
            <office:change-info>
              <dc:creator>Shane Coughlan</dc:creator>
              <dc:date>2007-11-06T12:04:00</dc:date>
            </office:change-info>
            <text:p text:style-name="Standard"><text:s/>a new programme called Certified Open. <text:s/>Certified Open is designed to</text:p>
          </text:deletion>
        </text:changed-region>
        <text:changed-region text:id="ct207993976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4176">
          <text:deletion>
            <office:change-info>
              <dc:creator>Shane Coughlan</dc:creator>
              <dc:date>2007-11-06T12:04:00</dc:date>
            </office:change-info>
            <text:p text:style-name="Standard"><text:s/></text:p>
          </text:deletion>
        </text:changed-region>
        <text:changed-region text:id="ct207994376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4576">
          <text:deletion>
            <office:change-info>
              <dc:creator>Shane Coughlan</dc:creator>
              <dc:date>2007-11-06T12:04:00</dc:date>
            </office:change-info>
            <text:p text:style-name="Standard">the </text:p>
          </text:deletion>
        </text:changed-region>
        <text:changed-region text:id="ct207991448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1720">
          <text:deletion>
            <office:change-info>
              <dc:creator>Shane Coughlan</dc:creator>
              <dc:date>2007-11-06T12:04:00</dc:date>
            </office:change-info>
            <text:p text:style-name="Standard">associated with</text:p>
          </text:deletion>
        </text:changed-region>
        <text:changed-region text:id="ct207991920">
          <text:insertion>
            <office:change-info>
              <dc:creator>Shane Coughlan</dc:creator>
              <dc:date>2007-11-06T12:04:00</dc:date>
            </office:change-info>
          </text:insertion>
        </text:changed-region>
        <text:changed-region text:id="ct207992120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207992320">
          <text:deletion>
            <office:change-info>
              <dc:creator>Shane Coughlan</dc:creator>
              <dc:date>2007-11-06T12:05:00</dc:date>
            </office:change-info>
            <text:p text:style-name="Standard">It</text:p>
          </text:deletion>
        </text:changed-region>
        <text:changed-region text:id="ct207992520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207992720">
          <text:deletion>
            <office:change-info>
              <dc:creator>Shane Coughlan</dc:creator>
              <dc:date>2007-11-06T12:05:00</dc:date>
            </office:change-info>
            <text:p text:style-name="Standard">provision</text:p>
          </text:deletion>
        </text:changed-region>
        <text:changed-region text:id="ct207992920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207988864">
          <text:deletion>
            <office:change-info>
              <dc:creator>Shane Coughlan</dc:creator>
              <dc:date>2007-11-06T12:05:00</dc:date>
            </office:change-info>
            <text:p text:style-name="Standard">It was originally developed</text:p>
          </text:deletion>
        </text:changed-region>
        <text:changed-region text:id="ct207989064">
          <text:insertion>
            <office:change-info>
              <dc:creator>Shane Coughlan</dc:creator>
              <dc:date>2007-11-06T12:05:00</dc:date>
            </office:change-info>
          </text:insertion>
        </text:changed-region>
        <text:changed-region text:id="ct207989264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207989464">
          <text:deletion>
            <office:change-info>
              <dc:creator>Shane Coughlan</dc:creator>
              <dc:date>2007-11-06T12:06:00</dc:date>
            </office:change-info>
            <text:p text:style-name="Standard"><text:s/>as part of</text:p>
          </text:deletion>
        </text:changed-region>
        <text:changed-region text:id="ct207989664">
          <text:deletion>
            <office:change-info>
              <dc:creator>Shane Coughlan</dc:creator>
              <dc:date>2007-11-06T12:06:00</dc:date>
            </office:change-info>
            <text:p text:style-name="Standard">. <text:s/>Throughout the development cycle there has been substantial</text:p>
          </text:deletion>
        </text:changed-region>
        <text:changed-region text:id="ct207989864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207990064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207990264">
          <text:deletion>
            <office:change-info>
              <dc:creator>Shane Coughlan</dc:creator>
              <dc:date>2007-11-06T12:06:00</dc:date>
            </office:change-info>
            <text:p text:style-name="Standard">, and as part of the programme's sustainable agenda there will be a governance council with various ICT stakeholders overseeing Certified Open develop in the future.</text:p>
          </text:deletion>
        </text:changed-region>
        <text:changed-region text:id="ct207990464">
          <text:deletion>
            <office:change-info>
              <dc:creator>Shane Coughlan</dc:creator>
              <dc:date>2007-11-06T12:07:00</dc:date>
            </office:change-info>
            <text:p text:style-name="Standard">Certified Open </text:p>
          </text:deletion>
        </text:changed-region>
        <text:changed-region text:id="ct207990664">
          <text:deletion>
            <office:change-info>
              <dc:creator>Shane Coughlan</dc:creator>
              <dc:date>2007-11-06T12:07:00</dc:date>
            </office:change-info>
            <text:p text:style-name="Standard">scheme is</text:p>
          </text:deletion>
        </text:changed-region>
        <text:changed-region text:id="ct207990864">
          <text:insertion>
            <office:change-info>
              <dc:creator>Shane Coughlan</dc:creator>
              <dc:date>2007-11-06T12:07:00</dc:date>
            </office:change-info>
          </text:insertion>
        </text:changed-region>
        <text:changed-region text:id="ct207987408">
          <text:deletion>
            <office:change-info>
              <dc:creator>Shane Coughlan</dc:creator>
              <dc:date>2007-11-06T12:07:00</dc:date>
            </office:change-info>
            <text:p text:style-name="Standard"><text:s/>designed to be</text:p>
          </text:deletion>
        </text:changed-region>
        <text:changed-region text:id="ct207987680">
          <text:insertion>
            <office:change-info>
              <dc:creator>Shane Coughlan</dc:creator>
              <dc:date>2007-11-06T12:07:00</dc:date>
            </office:change-info>
          </text:insertion>
        </text:changed-region>
        <text:changed-region text:id="ct207988080">
          <text:deletion>
            <office:change-info>
              <dc:creator>Shane Coughlan</dc:creator>
              <dc:date>2007-11-06T12:07:00</dc:date>
            </office:change-info>
            <text:p text:style-name="Standard">, </text:p>
          </text:deletion>
        </text:changed-region>
        <text:changed-region text:id="ct207987880">
          <text:deletion>
            <office:change-info>
              <dc:creator>Shane Coughlan</dc:creator>
              <dc:date>2007-11-06T12:08:00</dc:date>
            </office:change-info>
            <text:p text:style-name="Standard">being </text:p>
          </text:deletion>
        </text:changed-region>
        <text:changed-region text:id="ct207988280">
          <text:deletion>
            <office:change-info>
              <dc:creator>Shane Coughlan</dc:creator>
              <dc:date>2007-11-06T12:08:00</dc:date>
            </office:change-info>
            <text:p text:style-name="Standard">ing</text:p>
          </text:deletion>
        </text:changed-region>
        <text:changed-region text:id="ct207977944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78216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86696">
          <text:deletion>
            <office:change-info>
              <dc:creator>Shane Coughlan</dc:creator>
              <dc:date>2007-11-06T12:08:00</dc:date>
            </office:change-info>
            <text:p text:style-name="Standard">questions</text:p>
          </text:deletion>
        </text:changed-region>
        <text:changed-region text:id="ct207975288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75560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75760">
          <text:deletion>
            <office:change-info>
              <dc:creator>Shane Coughlan</dc:creator>
              <dc:date>2007-11-06T12:08:00</dc:date>
            </office:change-info>
            <text:p text:style-name="Standard">end-user, </text:p>
          </text:deletion>
        </text:changed-region>
        <text:changed-region text:id="ct207975960">
          <text:deletion>
            <office:change-info>
              <dc:creator>Georg Greve</dc:creator>
              <dc:date>2007-11-06T12:35:00</dc:date>
            </office:change-info>
            <text:p text:style-name="Standard">'openness'</text:p>
          </text:deletion>
        </text:changed-region>
        <text:changed-region text:id="ct207976160">
          <text:insertion>
            <office:change-info>
              <dc:creator>Georg Greve</dc:creator>
              <dc:date>2007-11-06T12:35:00</dc:date>
            </office:change-info>
          </text:insertion>
        </text:changed-region>
        <text:changed-region text:id="ct207976360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35168">
          <text:deletion>
            <office:change-info>
              <dc:creator>Shane Coughlan</dc:creator>
              <dc:date>2007-11-06T12:08:00</dc:date>
            </office:change-info>
            <text:p text:style-name="Standard"><text:s/>and lead toward</text:p>
          </text:deletion>
        </text:changed-region>
        <text:changed-region text:id="ct207935368">
          <text:deletion>
            <office:change-info>
              <dc:creator>Shane Coughlan</dc:creator>
              <dc:date>2007-11-06T12:08:00</dc:date>
            </office:change-info>
            <text:p text:style-name="Standard">for</text:p>
          </text:deletion>
        </text:changed-region>
        <text:changed-region text:id="ct207958120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58320">
          <text:deletion>
            <office:change-info>
              <dc:creator>Shane Coughlan</dc:creator>
              <dc:date>2007-11-06T12:08:00</dc:date>
            </office:change-info>
            <text:p text:style-name="Standard">tions</text:p>
          </text:deletion>
        </text:changed-region>
        <text:changed-region text:id="ct207960176">
          <text:insertion>
            <office:change-info>
              <dc:creator>Shane Coughlan</dc:creator>
              <dc:date>2007-11-06T12:08:00</dc:date>
            </office:change-info>
          </text:insertion>
        </text:changed-region>
        <text:changed-region text:id="ct207960376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207960576">
          <text:deletion>
            <office:change-info>
              <dc:creator>Shane Coughlan</dc:creator>
              <dc:date>2007-11-06T12:09:00</dc:date>
            </office:change-info>
            <text:p text:style-name="Standard">in the </text:p>
          </text:deletion>
        </text:changed-region>
        <text:changed-region text:id="ct207960776">
          <text:deletion>
            <office:change-info>
              <dc:creator>Shane Coughlan</dc:creator>
              <dc:date>2007-11-06T12:09:00</dc:date>
            </office:change-info>
            <text:p text:style-name="Standard">product database </text:p>
          </text:deletion>
        </text:changed-region>
        <text:changed-region text:id="ct207960976">
          <text:deletion>
            <office:change-info>
              <dc:creator>Shane Coughlan</dc:creator>
              <dc:date>2007-11-06T12:09:00</dc:date>
            </office:change-info>
            <text:p text:style-name="Standard">everyone to view</text:p>
          </text:deletion>
        </text:changed-region>
        <text:changed-region text:id="ct207961176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207961376">
          <text:deletion>
            <office:change-info>
              <dc:creator>Shane Coughlan</dc:creator>
              <dc:date>2007-11-06T12:09:00</dc:date>
            </office:change-info>
            <text:p text:style-name="Standard"><text:s/>and answers to certification questions being published alongside the overall certification result </text:p>
          </text:deletion>
        </text:changed-region>
        <text:changed-region text:id="ct207961576">
          <text:insertion>
            <office:change-info>
              <dc:creator>Shane Coughlan</dc:creator>
              <dc:date>2007-11-06T12:09:00</dc:date>
            </office:change-info>
          </text:insertion>
        </text:changed-region>
        <text:changed-region text:id="ct207961776">
          <text:deletion>
            <office:change-info>
              <dc:creator>Shane Coughlan</dc:creator>
              <dc:date>2007-11-06T12:10:00</dc:date>
            </office:change-info>
            <text:p text:style-name="Standard">. </text:p>
          </text:deletion>
        </text:changed-region>
        <text:changed-region text:id="ct207961976">
          <text:insertion>
            <office:change-info>
              <dc:creator>Shane Coughlan</dc:creator>
              <dc:date>2007-11-06T12:10:00</dc:date>
            </office:change-info>
          </text:insertion>
        </text:changed-region>
        <text:changed-region text:id="ct207962176">
          <text:insertion>
            <office:change-info>
              <dc:creator>Shane Coughlan</dc:creator>
              <dc:date>2007-11-06T12:06:00</dc:date>
            </office:change-info>
          </text:insertion>
        </text:changed-region>
        <text:changed-region text:id="ct207962376">
          <text:deletion>
            <office:change-info>
              <dc:creator>Shane Coughlan</dc:creator>
              <dc:date>2007-11-06T11:31:00</dc:date>
            </office:change-info>
            <text:p text:style-name="Standard">“</text:p>
          </text:deletion>
        </text:changed-region>
        <text:changed-region text:id="ct207962576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207963560">
          <text:deletion>
            <office:change-info>
              <dc:creator>Shane Coughlan</dc:creator>
              <dc:date>2007-11-06T12:11:00</dc:date>
            </office:change-info>
            <text:p text:style-name="Standard">one-stop shop</text:p>
          </text:deletion>
        </text:changed-region>
        <text:changed-region text:id="ct207963760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207964464">
          <text:deletion>
            <office:change-info>
              <dc:creator>Shane Coughlan</dc:creator>
              <dc:date>2007-11-06T12:11:00</dc:date>
            </office:change-info>
            <text:p text:style-name="Standard">users in </text:p>
          </text:deletion>
        </text:changed-region>
        <text:changed-region text:id="ct207964160">
          <text:deletion>
            <office:change-info>
              <dc:creator>Shane Coughlan</dc:creator>
              <dc:date>2007-11-06T11:28:00</dc:date>
            </office:change-info>
            <text:p text:style-name="Standard">both </text:p>
          </text:deletion>
        </text:changed-region>
        <text:changed-region text:id="ct207963960">
          <text:deletion>
            <office:change-info>
              <dc:creator>Shane Coughlan</dc:creator>
              <dc:date>2007-11-06T12:11:00</dc:date>
            </office:change-info>
            <text:p text:style-name="Standard">the </text:p>
          </text:deletion>
        </text:changed-region>
        <text:changed-region text:id="ct207964664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207964864">
          <text:deletion>
            <office:change-info>
              <dc:creator>Shane Coughlan</dc:creator>
              <dc:date>2007-11-06T12:11:00</dc:date>
            </office:change-info>
            <text:p text:style-name="Standard">see how open</text:p>
          </text:deletion>
        </text:changed-region>
        <text:changed-region text:id="ct207966376">
          <text:insertion>
            <office:change-info>
              <dc:creator>Shane Coughlan</dc:creator>
              <dc:date>2007-11-06T12:11:00</dc:date>
            </office:change-info>
          </text:insertion>
        </text:changed-region>
        <text:changed-region text:id="ct207964360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207968328">
          <text:deletion>
            <office:change-info>
              <dc:creator>Shane Coughlan</dc:creator>
              <dc:date>2007-11-06T11:28:00</dc:date>
            </office:change-info>
            <text:p text:style-name="Standard">product they are about to purchase is</text:p>
          </text:deletion>
        </text:changed-region>
        <text:changed-region text:id="ct207968528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207968728">
          <text:deletion>
            <office:change-info>
              <dc:creator>Shane Coughlan</dc:creator>
              <dc:date>2007-11-06T11:28:00</dc:date>
            </office:change-info>
            <text:p text:style-name="Standard">ing system</text:p>
          </text:deletion>
        </text:changed-region>
        <text:changed-region text:id="ct207966856">
          <text:insertion>
            <office:change-info>
              <dc:creator>Shane Coughlan</dc:creator>
              <dc:date>2007-11-06T11:28:00</dc:date>
            </office:change-info>
          </text:insertion>
        </text:changed-region>
        <text:changed-region text:id="ct207967128">
          <text:deletion>
            <office:change-info>
              <dc:creator>Shane Coughlan</dc:creator>
              <dc:date>2007-11-06T11:28:00</dc:date>
            </office:change-info>
            <text:p text:style-name="Standard">s</text:p>
          </text:deletion>
        </text:changed-region>
        <text:changed-region text:id="ct207967328">
          <text:deletion>
            <office:change-info>
              <dc:creator>Shane Coughlan</dc:creator>
              <dc:date>2007-11-06T12:12:00</dc:date>
            </office:change-info>
            <text:p text:style-name="Standard"><text:s/>lock-in means</text:p>
          </text:deletion>
        </text:changed-region>
        <text:changed-region text:id="ct207967528">
          <text:insertion>
            <office:change-info>
              <dc:creator>Shane Coughlan</dc:creator>
              <dc:date>2007-11-06T12:12:00</dc:date>
            </office:change-info>
          </text:insertion>
        </text:changed-region>
        <text:changed-region text:id="ct207968128">
          <text:deletion>
            <office:change-info>
              <dc:creator>Shane Coughlan</dc:creator>
              <dc:date>2007-11-06T12:12:00</dc:date>
            </office:change-info>
            <text:p text:style-name="Standard"><text:s/></text:p>
          </text:deletion>
        </text:changed-region>
        <text:changed-region text:id="ct207967928">
          <text:deletion>
            <office:change-info>
              <dc:creator>Shane Coughlan</dc:creator>
              <dc:date>2007-11-06T11:29:00</dc:date>
            </office:change-info>
            <text:p text:style-name="Standard">Now users can assess via </text:p>
          </text:deletion>
        </text:changed-region>
        <text:changed-region text:id="ct207967728">
          <text:deletion>
            <office:change-info>
              <dc:creator>Shane Coughlan</dc:creator>
              <dc:date>2007-11-06T12:12:00</dc:date>
            </office:change-info>
            <text:p text:style-name="Standard">Certified Open how easy it would be to make changes in the future.”</text:p>
          </text:deletion>
        </text:changed-region>
        <text:changed-region text:id="ct207965248">
          <text:insertion>
            <office:change-info>
              <dc:creator>Shane Coughlan</dc:creator>
              <dc:date>2007-11-06T12:12:00</dc:date>
            </office:change-info>
          </text:insertion>
        </text:changed-region>
        <text:changed-region text:id="ct207965520">
          <text:deletion>
            <office:change-info>
              <dc:creator>Shane Coughlan</dc:creator>
              <dc:date>2007-11-06T11:30:00</dc:date>
            </office:change-info>
            <text:p text:style-name="Standard">has been</text:p>
          </text:deletion>
        </text:changed-region>
        <text:changed-region text:id="ct207965904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207966176">
          <text:deletion>
            <office:change-info>
              <dc:creator>Shane Coughlan</dc:creator>
              <dc:date>2007-11-06T11:29:00</dc:date>
            </office:change-info>
            <text:p text:style-name="Standard">vendor </text:p>
          </text:deletion>
        </text:changed-region>
        <text:changed-region text:id="ct207962960">
          <text:deletion>
            <office:change-info>
              <dc:creator>Shane Coughlan</dc:creator>
              <dc:date>2007-11-06T11:30:00</dc:date>
            </office:change-info>
            <text:p text:style-name="Standard">, as a result of this, </text:p>
          </text:deletion>
        </text:changed-region>
        <text:changed-region text:id="ct207963160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207963360">
          <text:deletion>
            <office:change-info>
              <dc:creator>Shane Coughlan</dc:creator>
              <dc:date>2007-11-06T11:30:00</dc:date>
            </office:change-info>
            <text:p text:style-name="Standard">substitution by competing products</text:p>
          </text:deletion>
        </text:changed-region>
        <text:changed-region text:id="ct207958704">
          <text:insertion>
            <office:change-info>
              <dc:creator>Shane Coughlan</dc:creator>
              <dc:date>2007-11-06T11:30:00</dc:date>
            </office:change-info>
          </text:insertion>
        </text:changed-region>
        <text:changed-region text:id="ct207959176">
          <text:deletion>
            <office:change-info>
              <dc:creator>Shane Coughlan</dc:creator>
              <dc:date>2007-11-06T11:30:00</dc:date>
            </office:change-info>
            <text:p text:style-name="Standard">sets out to </text:p>
          </text:deletion>
        </text:changed-region>
        <text:changed-region text:id="ct207958976">
          <text:deletion>
            <office:change-info>
              <dc:creator>Shane Coughlan</dc:creator>
              <dc:date>2007-11-06T12:13:00</dc:date>
            </office:change-info>
            <text:p text:style-name="Standard">question openness by assessing</text:p>
          </text:deletion>
        </text:changed-region>
        <text:changed-region text:id="ct207959376">
          <text:insertion>
            <office:change-info>
              <dc:creator>Shane Coughlan</dc:creator>
              <dc:date>2007-11-06T12:13:00</dc:date>
            </office:change-info>
          </text:insertion>
        </text:changed-region>
        <text:changed-region text:id="ct207959576">
          <text:deletion>
            <office:change-info>
              <dc:creator>Shane Coughlan</dc:creator>
              <dc:date>2007-11-06T11:30:00</dc:date>
            </office:change-info>
            <text:p text:style-name="Standard">of the product </text:p>
          </text:deletion>
        </text:changed-region>
        <text:changed-region text:id="ct207959776">
          <text:deletion>
            <office:change-info>
              <dc:creator>Shane Coughlan</dc:creator>
              <dc:date>2007-11-06T11:30:00</dc:date>
            </office:change-info>
            <text:p text:style-name="Standard">the need for </text:p>
          </text:deletion>
        </text:changed-region>
        <text:changed-region text:id="ct207959976">
          <text:deletion>
            <office:change-info>
              <dc:creator>Shane Coughlan</dc:creator>
              <dc:date>2007-11-06T11:31:00</dc:date>
            </office:change-info>
            <text:p text:style-name="Standard">'</text:p>
          </text:deletion>
        </text:changed-region>
        <text:changed-region text:id="ct207935752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207936024">
          <text:deletion>
            <office:change-info>
              <dc:creator>Shane Coughlan</dc:creator>
              <dc:date>2007-11-06T11:31:00</dc:date>
            </office:change-info>
            <text:p text:style-name="Standard">'</text:p>
          </text:deletion>
        </text:changed-region>
        <text:changed-region text:id="ct207936224">
          <text:deletion>
            <office:change-info>
              <dc:creator>Shane Coughlan</dc:creator>
              <dc:date>2007-11-06T11:31:00</dc:date>
            </office:change-info>
            <text:p text:style-name="Standard">that are based on</text:p>
          </text:deletion>
        </text:changed-region>
        <text:changed-region text:id="ct207936424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207936624">
          <text:deletion>
            <office:change-info>
              <dc:creator>Shane Coughlan</dc:creator>
              <dc:date>2007-11-06T11:31:00</dc:date>
            </office:change-info>
            <text:p text:style-name="Standard">forms of </text:p>
          </text:deletion>
        </text:changed-region>
        <text:changed-region text:id="ct207936824">
          <text:deletion>
            <office:change-info>
              <dc:creator>Shane Coughlan</dc:creator>
              <dc:date>2007-11-06T11:31:00</dc:date>
            </office:change-info>
            <text:p text:style-name="Standard">constrain others from providing</text:p>
          </text:deletion>
        </text:changed-region>
        <text:changed-region text:id="ct207937024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207937224">
          <text:deletion>
            <office:change-info>
              <dc:creator>Shane Coughlan</dc:creator>
              <dc:date>2007-11-06T11:31:00</dc:date>
            </office:change-info>
            <text:p text:style-name="Standard">”.</text:p>
          </text:deletion>
        </text:changed-region>
        <text:changed-region text:id="ct207937424">
          <text:insertion>
            <office:change-info>
              <dc:creator>Shane Coughlan</dc:creator>
              <dc:date>2007-11-06T11:31:00</dc:date>
            </office:change-info>
          </text:insertion>
        </text:changed-region>
        <text:changed-region text:id="ct207931184">
          <text:deletion>
            <office:change-info>
              <dc:creator>Georg Greve</dc:creator>
              <dc:date>2007-11-06T12:36:00</dc:date>
            </office:change-info>
            <text:p text:style-name="Standard">Director</text:p>
          </text:deletion>
        </text:changed-region>
        <text:changed-region text:id="ct207931384">
          <text:insertion>
            <office:change-info>
              <dc:creator>Georg Greve</dc:creator>
              <dc:date>2007-11-06T12:36:00</dc:date>
            </office:change-info>
          </text:insertion>
        </text:changed-region>
        <text:changed-region text:id="ct207931584">
          <text:insertion>
            <office:change-info>
              <dc:creator>Georg Greve</dc:creator>
              <dc:date>2007-11-06T12:37:00</dc:date>
            </office:change-info>
          </text:insertion>
        </text:changed-region>
        <text:changed-region text:id="ct207931784">
          <text:insertion>
            <office:change-info>
              <dc:creator>Georg Greve</dc:creator>
              <dc:date>2007-11-06T12:36:00</dc:date>
            </office:change-info>
          </text:insertion>
        </text:changed-region>
        <text:changed-region text:id="ct207931984">
          <text:insertion>
            <office:change-info>
              <dc:creator>Georg Greve</dc:creator>
              <dc:date>2007-11-06T12:42:00</dc:date>
            </office:change-info>
          </text:insertion>
        </text:changed-region>
        <text:changed-region text:id="ct207932184">
          <text:insertion>
            <office:change-info>
              <dc:creator>Georg Greve</dc:creator>
              <dc:date>2007-11-06T12:37:00</dc:date>
            </office:change-info>
          </text:insertion>
        </text:changed-region>
        <text:changed-region text:id="ct207932384">
          <text:deletion>
            <office:change-info>
              <dc:creator>Georg Greve</dc:creator>
              <dc:date>2007-11-06T12:39:00</dc:date>
            </office:change-info>
            <text:p text:style-name="Standard">Users and the Community have been calling out for a product like this. </text:p>
          </text:deletion>
        </text:changed-region>
        <text:changed-region text:id="ct207932584">
          <text:insertion>
            <office:change-info>
              <dc:creator>Georg Greve</dc:creator>
              <dc:date>2007-11-06T12:39:00</dc:date>
            </office:change-info>
          </text:insertion>
        </text:changed-region>
        <text:changed-region text:id="ct207933184">
          <text:deletion>
            <office:change-info>
              <dc:creator>Georg Greve</dc:creator>
              <dc:date>2007-11-06T12:40:00</dc:date>
            </office:change-info>
            <text:p text:style-name="Standard">these issues to ensure the user is fully informed. Now s</text:p>
          </text:deletion>
        </text:changed-region>
        <text:changed-region text:id="ct207932984">
          <text:deletion>
            <office:change-info>
              <dc:creator>Georg Greve</dc:creator>
              <dc:date>2007-11-06T12:39:00</dc:date>
            </office:change-info>
            <text:p text:style-name="Standard">all </text:p>
          </text:deletion>
        </text:changed-region>
        <text:changed-region text:id="ct207932784">
          <text:deletion>
            <office:change-info>
              <dc:creator>Georg Greve</dc:creator>
              <dc:date>2007-11-06T12:40:00</dc:date>
            </office:change-info>
            <text:p text:style-name="Standard">addresses </text:p>
          </text:deletion>
        </text:changed-region>
        <text:changed-region text:id="ct207933384">
          <text:insertion>
            <office:change-info>
              <dc:creator>Georg Greve</dc:creator>
              <dc:date>2007-11-06T12:40:00</dc:date>
            </office:change-info>
          </text:insertion>
        </text:changed-region>
        <text:changed-region text:id="ct207933584">
          <text:insertion>
            <office:change-info>
              <dc:creator>Georg Greve</dc:creator>
              <dc:date>2007-11-06T12:41:00</dc:date>
            </office:change-info>
          </text:insertion>
        </text:changed-region>
        <text:changed-region text:id="ct207933784">
          <text:deletion>
            <office:change-info>
              <dc:creator>Georg Greve</dc:creator>
              <dc:date>2007-11-06T12:41:00</dc:date>
            </office:change-info>
            <text:p text:style-name="Standard">prove a spur to companies </text:p>
          </text:deletion>
        </text:changed-region>
        <text:changed-region text:id="ct207933984">
          <text:deletion>
            <office:change-info>
              <dc:creator>Georg Greve</dc:creator>
              <dc:date>2007-11-06T12:43:00</dc:date>
            </office:change-info>
            <text:p text:style-name="Standard">,</text:p>
          </text:deletion>
        </text:changed-region>
        <text:changed-region text:id="ct207934184">
          <text:insertion>
            <office:change-info>
              <dc:creator>Georg Greve</dc:creator>
              <dc:date>2007-11-06T12:43:00</dc:date>
            </office:change-info>
          </text:insertion>
        </text:changed-region>
        <text:changed-region text:id="ct207934584">
          <text:deletion>
            <office:change-info>
              <dc:creator>Georg Greve</dc:creator>
              <dc:date>2007-11-06T12:42:00</dc:date>
            </office:change-info>
            <text:p text:style-name="Standard">so we see genuine innovation in software and improvement in interoperability to the end user.</text:p>
          </text:deletion>
        </text:changed-region>
        <text:changed-region text:id="ct207934384">
          <text:deletion>
            <office:change-info>
              <dc:creator>Georg Greve</dc:creator>
              <dc:date>2007-11-06T12:43:00</dc:date>
            </office:change-info>
            <text:p text:style-name="Standard"><text:s/></text:p>
          </text:deletion>
        </text:changed-region>
        <text:changed-region text:id="ct207915224">
          <text:insertion>
            <office:change-info>
              <dc:creator>Georg Greve</dc:creator>
              <dc:date>2007-11-06T12:43:00</dc:date>
            </office:change-info>
          </text:insertion>
        </text:changed-region>
        <text:changed-region text:id="ct207915624">
          <text:deletion>
            <office:change-info>
              <dc:creator>Georg Greve</dc:creator>
              <dc:date>2007-11-06T12:43:00</dc:date>
            </office:change-info>
            <text:p text:style-name="Standard"/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07997400"/><text:change-start text:change-id="ct207996600"/>Welcome to life after <text:change-end text:change-id="ct207996600"/><text:change text:change-id="ct207999256"/><text:change text:change-id="ct207998656"/><text:change-start text:change-id="ct207994984"/>ICT l<text:change-end text:change-id="ct207994984"/><text:change-start text:change-id="ct207997600"/>ock-in<text:change-end text:change-id="ct207997600"/></text:p>
      <text:p text:style-name="Standard"/>
      <text:p text:style-name="Standard">Today sees the <text:change-start text:change-id="ct207998184"/>launc<text:change-end text:change-id="ct207998184"/><text:change-start text:change-id="ct207999056"/>h of the tr<text:change-end text:change-id="ct207999056"/><text:change-start text:change-id="ct213097304"/>ial<text:change-end text:change-id="ct213097304"/><text:change text:change-id="ct213396960"/><text:change-start text:change-id="ct213396712"/> period <text:change-end text:change-id="ct213396712"/><text:change text:change-id="ct207997000"/><text:change-start text:change-id="ct207995640"/>for Certified Open, a programme t<text:change-end text:change-id="ct207995640"/><text:change text:change-id="ct207993776"/><text:change-start text:change-id="ct207993976"/>o<text:change-end text:change-id="ct207993976"/><text:change text:change-id="ct207994176"/><text:change-start text:change-id="ct207994376"/> <text:change-end text:change-id="ct207994376"/>evaluate <text:change text:change-id="ct207994576"/><text:change-start text:change-id="ct207991448"/>the <text:change-end text:change-id="ct207991448"/>technical and commercial lock-in <text:change text:change-id="ct207991720"/><text:change-start text:change-id="ct207991920"/>of<text:change-end text:change-id="ct207991920"/> ICT solutions. <text:change-start text:change-id="ct207992120"/><text:s/><text:change-end text:change-id="ct207992120"/><text:change text:change-id="ct207992320"/><text:change-start text:change-id="ct207992520"/>Certified Open<text:change-end text:change-id="ct207992520"/> promotes fair and effective competition in the <text:change text:change-id="ct207992720"/><text:change-start text:change-id="ct207992920"/>delivery<text:change-end text:change-id="ct207992920"/> of software, hardware and services.</text:p>
      <text:p text:style-name="Standard"/>
      <text:p text:style-name="Standard">Certified Open is a joint venture between OpenForum Europe (OFE) and Free Software Foundation Europe (FSFE). <text:s/><text:change text:change-id="ct207988864"/><text:change-start text:change-id="ct207989064"/>The programme originated <text:change-end text:change-id="ct207989064"/><text:change-start text:change-id="ct207989264"/>in<text:change-end text:change-id="ct207989264"/><text:change text:change-id="ct207989464"/> UK local government and European Commission eTen projects<text:change text:change-id="ct207989664"/><text:change-start text:change-id="ct207989864"/> and was further developed with<text:change-end text:change-id="ct207989864"/> industry, community and user engagement<text:change-start text:change-id="ct207990064"/>. <text:s/><text:change-end text:change-id="ct207990064"/><text:change text:change-id="ct207990264"/></text:p>
      <text:p text:style-name="Standard"/>
      <text:p text:style-name="Standard">The <text:change text:change-id="ct207990464"/>certification <text:change text:change-id="ct207990664"/><text:change-start text:change-id="ct207990864"/>process<text:change-end text:change-id="ct207990864"/> is<text:change text:change-id="ct207987408"/> simple and fast<text:change-start text:change-id="ct207987680"/>. <text:s/>It is <text:change-end text:change-id="ct207987680"/><text:change text:change-id="ct207988080"/><text:change text:change-id="ct207987880"/>based on self-assessment and us<text:change text:change-id="ct207988280"/><text:change-start text:change-id="ct207977944"/>es<text:change-end text:change-id="ct207977944"/> an on-line application process. <text:change-start text:change-id="ct207978216"/><text:s/><text:change-end text:change-id="ct207978216"/>The <text:change text:change-id="ct207986696"/><text:change-start text:change-id="ct207975288"/>programme<text:change-end text:change-id="ct207975288"/> test<text:change-start text:change-id="ct207975560"/>s<text:change-end text:change-id="ct207975560"/> <text:change text:change-id="ct207975760"/>technical and commercial aspects of <text:change text:change-id="ct207975960"/><text:change-start text:change-id="ct207976160"/>interoperability<text:change-end text:change-id="ct207976160"/><text:change-start text:change-id="ct207976360"/> and awards<text:change-end text:change-id="ct207976360"/><text:change text:change-id="ct207935168"/> Gold, Silver or Bronze certificates <text:change text:change-id="ct207935368"/><text:change-start text:change-id="ct207958120"/>to<text:change-end text:change-id="ct207958120"/> successful applica<text:change text:change-id="ct207958320"/><text:change-start text:change-id="ct207960176"/>nts<text:change-end text:change-id="ct207960176"/>. <text:s/>Accreditations <text:change-start text:change-id="ct207960376"/>and answers to certification questions <text:change-end text:change-id="ct207960376"/>are listed <text:change text:change-id="ct207960576"/>on-line <text:change text:change-id="ct207960776"/>for <text:change text:change-id="ct207960976"/><text:change-start text:change-id="ct207961176"/>public review<text:change-end text:change-id="ct207961176"/><text:change text:change-id="ct207961376"/><text:change-start text:change-id="ct207961576"/> <text:change-end text:change-id="ct207961576"/>to ensure fairness. <text:s/>There is a neutral appeal process to resolve irregularities<text:change text:change-id="ct207961776"/><text:change-start text:change-id="ct207961976"/> and a<text:change-end text:change-id="ct207961976"/><text:change-start text:change-id="ct207962176"/> governance council to oversee development and forward planning.<text:change-end text:change-id="ct207962176"/></text:p>
      <text:p text:style-name="Standard"/>
      <text:p text:style-name="Standard">Graham Taylor, Director of OpenForum Europe said: <text:change text:change-id="ct207962376"/><text:change-start text:change-id="ct207962576"/>“<text:change-end text:change-id="ct207962576"/>Certified Open represents a <text:change text:change-id="ct207963560"/><text:change-start text:change-id="ct207963760"/>complete solution<text:change-end text:change-id="ct207963760"/> for <text:change text:change-id="ct207964464"/><text:change text:change-id="ct207964160"/><text:change text:change-id="ct207963960"/>public and private sector<text:change-start text:change-id="ct207964664"/> users<text:change-end text:change-id="ct207964664"/> to <text:change text:change-id="ct207964864"/><text:change-start text:change-id="ct207966376"/>check the openness of<text:change-end text:change-id="ct207966376"/> the<text:change-start text:change-id="ct207964360"/>ir<text:change-end text:change-id="ct207964360"/> <text:change text:change-id="ct207968328"/><text:change-start text:change-id="ct207968528"/>ICT solutions<text:change-end text:change-id="ct207968528"/>. We frequently see examples where organisations have become locked-in to a system due to the costs involved in chang<text:change text:change-id="ct207968728"/><text:change-start text:change-id="ct207966856"/>e<text:change-end text:change-id="ct207966856"/><text:change text:change-id="ct207967128"/>. Analysis carried out by OFE has indicated that<text:change text:change-id="ct207967328"/> 90% of public sector organisations no longer have the freedom to choose ICT solutions on the basis of competitiveness, functionality or price<text:change-start text:change-id="ct207967528"/> because of lock-in<text:change-end text:change-id="ct207967528"/>.<text:change text:change-id="ct207968128"/><text:change text:change-id="ct207967928"/><text:change text:change-id="ct207967728"/><text:change-start text:change-id="ct207965248"/>”<text:change-end text:change-id="ct207965248"/></text:p>
      <text:p text:style-name="Standard"/>
      <text:p text:style-name="Standard">Certified Open <text:change text:change-id="ct207965520"/><text:change-start text:change-id="ct207965904"/>is<text:change-end text:change-id="ct207965904"/> designed to ensure freedom from <text:change text:change-id="ct207966176"/>lock-in and<text:change text:change-id="ct207962960"/><text:change-start text:change-id="ct207963160"/> <text:change-end text:change-id="ct207963160"/>openness to <text:change text:change-id="ct207963360"/><text:change-start text:change-id="ct207958704"/>fair competition<text:change-end text:change-id="ct207958704"/>. The framework <text:change text:change-id="ct207959176"/><text:change text:change-id="ct207958976"/><text:change-start text:change-id="ct207959376"/>assesses<text:change-end text:change-id="ct207959376"/> dependence on proprietary or undocumented protocols, dependence <text:change text:change-id="ct207959576"/>on undocumented or proprietary data formats, licensing terms that preclude the use of alternative products, <text:change text:change-id="ct207959776"/>extensions to standards to ensure good performance and the use of <text:change text:change-id="ct207959976"/><text:change-start text:change-id="ct207935752"/>pseudo-<text:change-end text:change-id="ct207935752"/>standards<text:change text:change-id="ct207936024"/> <text:change text:change-id="ct207936224"/><text:change-start text:change-id="ct207936424"/>dependent on<text:change-end text:change-id="ct207936424"/> patents or other <text:change text:change-id="ct207936624"/>restrictions that <text:change text:change-id="ct207936824"/><text:change-start text:change-id="ct207937024"/>prevent<text:change-end text:change-id="ct207937024"/> compatible competing implementations<text:change text:change-id="ct207937224"/><text:change-start text:change-id="ct207937424"/>.”<text:change-end text:change-id="ct207937424"/></text:p>
      <text:p text:style-name="Standard"/>
      <text:p text:style-name="Standard">Georg Greve, <text:change text:change-id="ct207931184"/><text:change-start text:change-id="ct207931384"/>President<text:change-end text:change-id="ct207931384"/> of the Free Software Foundation Europe stated: “<text:change-start text:change-id="ct207931584"/>Vendor<text:change-end text:change-id="ct207931584"/><text:change-start text:change-id="ct207931784"/> lock-in has become the primary problem for <text:change-end text:change-id="ct207931784"/><text:change-start text:change-id="ct207931984"/>IT decisions in general and <text:change-end text:change-id="ct207931984"/><text:change-start text:change-id="ct207932184"/>Free Software adoption in particular. It distorts the market and denies Free Software solutions equal competition on the merits. <text:change-end text:change-id="ct207932184"/><text:change text:change-id="ct207932384"/>The problem has been that many lock-ins are invisible, for example reliance on proprietary protocols or needing to use certain document formats. Certified Open <text:change-start text:change-id="ct207932584"/>makes that lock-in visible and allows users to measure their dependency. <text:change-end text:change-id="ct207932584"/><text:change text:change-id="ct207933184"/><text:change text:change-id="ct207932984"/><text:change text:change-id="ct207932784"/><text:change-start text:change-id="ct207933384"/>S<text:change-end text:change-id="ct207933384"/>uppliers can highlight clearly when their products are interoperable, and we hope that Certified Open will <text:change-start text:change-id="ct207933584"/>provide an incentive <text:change-end text:change-id="ct207933584"/><text:change text:change-id="ct207933784"/>to ensure that they are<text:change text:change-id="ct207933984"/><text:change-start text:change-id="ct207934184"/>.<text:change-end text:change-id="ct207934184"/><text:change text:change-id="ct207934584"/><text:change text:change-id="ct207934384"/><text:change-start text:change-id="ct207915224"/> Our goal is to give back freedom of choice to all users.<text:change-end text:change-id="ct207915224"/>”</text:p>
      <text:p text:style-name="Standard"/>
      <text:p text:style-name="Standard">ENDS</text:p>
      <text:p text:style-name="Standard"/>
      <text:p text:style-name="Standard">For more information please contact Graham Taylor on 0771 359 3217 or Jennifer Webber 020 7939 7911.<text:change text:change-id="ct207915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31T16:10:56</meta:creation-date>
    <dc:creator>Graham Taylor</dc:creator>
    <dc:date>2007-11-06T20:00:35</dc:date>
    <dc:language>en-US</dc:language>
    <meta:editing-cycles>7</meta:editing-cycles>
    <meta:editing-duration>PT2H2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666" meta:character-count="4199"/>
  </office:meta>
</office:document-meta>
</file>