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indent="0in" style:auto-text-indent="false"/>
    </style:style>
    <style:style style:name="P2" style:family="paragraph" style:parent-style-name="Standard">
      <style:paragraph-properties fo:margin-left="0.4925in" fo:margin-right="0in" fo:text-indent="0in" style:auto-text-indent="false"/>
      <style:text-properties fo:language="en" fo:country="GB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Times New Roman" style:font-name-asian="Arial" style:font-name-complex="Arial"/>
    </style:style>
    <style:style style:name="P4" style:family="paragraph" style:parent-style-name="Text_20_body">
      <style:text-properties style:font-name="Times New Roman" style:font-name-asian="Arial" style:font-name-complex="Ari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text-properties style:font-name="Times New Roman" style:font-name-asian="Arial" style:font-name-complex="Arial"/>
    </style:style>
    <style:style style:name="P9" style:family="paragraph" style:parent-style-name="Text_20_body">
      <style:paragraph-properties fo:margin-left="0.4925in" fo:margin-right="0in" fo:text-indent="0in" style:auto-text-indent="false"/>
      <style:text-properties style:font-name="Times New Roman" style:font-name-asian="Arial" style:font-name-complex="Ari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 style:font-name-complex="Arial"/>
    </style:style>
    <style:style style:name="T3" style:family="text">
      <style:text-properties style:font-name="Times New Roman" style:font-name-asian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tracked-changes>
        <text:changed-region text:id="ct110186784">
          <text:format-change>
            <office:change-info>
              <dc:creator>Shane Coughlan</dc:creator>
              <dc:date>2007-10-24T11:21:00</dc:date>
            </office:change-info>
          </text:format-change>
        </text:changed-region>
        <text:changed-region text:id="ct110186240">
          <text:format-change>
            <office:change-info>
              <dc:creator>Shane Coughlan</dc:creator>
              <dc:date>2007-10-24T11:21:00</dc:date>
            </office:change-info>
          </text:format-change>
        </text:changed-region>
        <text:changed-region text:id="ct110185696">
          <text:insertion>
            <office:change-info>
              <dc:creator>Shane Coughlan</dc:creator>
              <dc:date>2007-10-24T11:21:00</dc:date>
            </office:change-info>
          </text:insertion>
        </text:changed-region>
        <text:changed-region text:id="ct110185152">
          <text:insertion>
            <office:change-info>
              <dc:creator>Shane Coughlan</dc:creator>
              <dc:date>2007-10-24T11:20:00</dc:date>
            </office:change-info>
          </text:insertion>
        </text:changed-region>
        <text:changed-region text:id="ct109920224">
          <text:insertion>
            <office:change-info>
              <dc:creator>Shane Coughlan</dc:creator>
              <dc:date>2007-10-24T11:20:00</dc:date>
            </office:change-info>
          </text:insertion>
        </text:changed-region>
        <text:changed-region text:id="ct109925712">
          <text:deletion>
            <office:change-info>
              <dc:creator>Shane Coughlan</dc:creator>
              <dc:date>2007-10-24T11:20:00</dc:date>
            </office:change-info>
            <text:p text:style-name="P1"><text:tab/><text:tab/></text:p>
          </text:deletion>
        </text:changed-region>
        <text:changed-region text:id="ct110185424">
          <text:deletion>
            <office:change-info>
              <dc:creator>Shane Coughlan</dc:creator>
              <dc:date>2007-10-24T11:20:00</dc:date>
            </office:change-info>
            <text:p text:style-name="P1"><text:tab/><text:tab/></text:p>
          </text:deletion>
        </text:changed-region>
        <text:changed-region text:id="ct110185968">
          <text:deletion>
            <office:change-info>
              <dc:creator>Shane Coughlan</dc:creator>
              <dc:date>2007-10-24T11:20:00</dc:date>
            </office:change-info>
            <text:p text:style-name="P1"><text:tab/><text:tab/></text:p>
          </text:deletion>
        </text:changed-region>
        <text:changed-region text:id="ct110186512">
          <text:deletion>
            <office:change-info>
              <dc:creator>Shane Coughlan</dc:creator>
              <dc:date>2007-10-24T11:20:00</dc:date>
            </office:change-info>
            <text:p text:style-name="P1"><text:tab/><text:tab/></text:p>
          </text:deletion>
        </text:changed-region>
        <text:changed-region text:id="ct110187056">
          <text:deletion>
            <office:change-info>
              <dc:creator>Shane Coughlan</dc:creator>
              <dc:date>2007-10-24T11:21:00</dc:date>
            </office:change-info>
            <text:p text:style-name="P1"><text:tab/><text:tab/></text:p>
          </text:deletion>
        </text:changed-region>
        <text:changed-region text:id="ct110332544">
          <text:deletion>
            <office:change-info>
              <dc:creator>Shane Coughlan</dc:creator>
              <dc:date>2007-10-24T11:21:00</dc:date>
            </office:change-info>
            <text:p text:style-name="P1"><text:tab/><text:tab/></text:p>
          </text:deletion>
        </text:changed-region>
        <text:changed-region text:id="ct110332648">
          <text:insertion>
            <office:change-info>
              <dc:creator>Shane Coughlan</dc:creator>
              <dc:date>2007-10-24T11:21:00</dc:date>
            </office:change-info>
          </text:insertion>
        </text:changed-region>
        <text:changed-region text:id="ct110333240">
          <text:format-change>
            <office:change-info>
              <dc:creator>Shane Coughlan</dc:creator>
              <dc:date>2007-10-24T11:21:00</dc:date>
            </office:change-info>
          </text:format-change>
        </text:changed-region>
        <text:changed-region text:id="ct110333832">
          <text:insertion>
            <office:change-info>
              <dc:creator>Shane Coughlan</dc:creator>
              <dc:date>2007-10-24T11:21:00</dc:date>
            </office:change-info>
          </text:insertion>
        </text:changed-region>
        <text:changed-region text:id="ct110333936">
          <text:format-change>
            <office:change-info>
              <dc:creator>Shane Coughlan</dc:creator>
              <dc:date>2007-10-24T11:21:00</dc:date>
            </office:change-info>
          </text:format-change>
        </text:changed-region>
        <text:changed-region text:id="ct110334192">
          <text:insertion>
            <office:change-info>
              <dc:creator>Shane Coughlan</dc:creator>
              <dc:date>2007-10-24T11:21:00</dc:date>
            </office:change-info>
          </text:insertion>
        </text:changed-region>
        <text:changed-region text:id="ct110334344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4496">
          <text:deletion>
            <office:change-info>
              <dc:creator>Shane Coughlan</dc:creator>
              <dc:date>2007-10-24T11:21:00</dc:date>
            </office:change-info>
            <text:p text:style-name="Standard"><text:tab/></text:p>
          </text:deletion>
        </text:changed-region>
        <text:changed-region text:id="ct110334600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4728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4880">
          <text:format-change>
            <office:change-info>
              <dc:creator>Shane Coughlan</dc:creator>
              <dc:date>2007-10-24T11:22:00</dc:date>
            </office:change-info>
          </text:format-change>
        </text:changed-region>
        <text:changed-region text:id="ct110335104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6104">
          <text:deletion>
            <office:change-info>
              <dc:creator>Shane Coughlan</dc:creator>
              <dc:date>2007-10-24T11:22:00</dc:date>
            </office:change-info>
            <text:p text:style-name="P2"><text:tab/><text:tab/></text:p>
          </text:deletion>
        </text:changed-region>
        <text:changed-region text:id="ct110336208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56362128">
          <text:insertion>
            <office:change-info>
              <dc:creator>Marcus Stober</dc:creator>
              <dc:date>2007-10-24T15:43:00</dc:date>
            </office:change-info>
          </text:insertion>
        </text:changed-region>
        <text:changed-region text:id="ct156549496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6312">
          <text:deletion>
            <office:change-info>
              <dc:creator>Shane Coughlan</dc:creator>
              <dc:date>2007-10-24T11:22:00</dc:date>
            </office:change-info>
            <text:p text:style-name="P2">  </text:p>
          </text:deletion>
        </text:changed-region>
        <text:changed-region text:id="ct110336416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6520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6624">
          <text:deletion>
            <office:change-info>
              <dc:creator>Shane Coughlan</dc:creator>
              <dc:date>2007-10-24T11:22:00</dc:date>
            </office:change-info>
            <text:p text:style-name="P2"><text:s/><text:tab/><text:tab/><text:tab/></text:p>
          </text:deletion>
        </text:changed-region>
        <text:changed-region text:id="ct110336728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6832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6936">
          <text:deletion>
            <office:change-info>
              <dc:creator>Shane Coughlan</dc:creator>
              <dc:date>2007-10-24T11:22:00</dc:date>
            </office:change-info>
            <text:p text:style-name="P2"><text:s/><text:tab/><text:tab/><text:tab/></text:p>
          </text:deletion>
        </text:changed-region>
        <text:changed-region text:id="ct110337040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7144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7248">
          <text:deletion>
            <office:change-info>
              <dc:creator>Shane Coughlan</dc:creator>
              <dc:date>2007-10-24T11:22:00</dc:date>
            </office:change-info>
            <text:p text:style-name="P2"><text:s/><text:tab/><text:tab/><text:tab/></text:p>
          </text:deletion>
        </text:changed-region>
        <text:changed-region text:id="ct110337352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37872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7560">
          <text:deletion>
            <office:change-info>
              <dc:creator>Shane Coughlan</dc:creator>
              <dc:date>2007-10-24T11:22:00</dc:date>
            </office:change-info>
            <text:p text:style-name="P2"><text:tab/><text:tab/></text:p>
          </text:deletion>
        </text:changed-region>
        <text:changed-region text:id="ct110337664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7768">
          <text:deletion>
            <office:change-info>
              <dc:creator>Shane Coughlan</dc:creator>
              <dc:date>2007-10-24T11:22:00</dc:date>
            </office:change-info>
            <text:p text:style-name="P2"><text:tab/><text:tab/></text:p>
          </text:deletion>
        </text:changed-region>
        <text:changed-region text:id="ct110337456">
          <text:format-change>
            <office:change-info>
              <dc:creator>Shane Coughlan</dc:creator>
              <dc:date>2007-10-24T11:30:00</dc:date>
            </office:change-info>
          </text:format-change>
        </text:changed-region>
        <text:changed-region text:id="ct110338928">
          <text:deletion>
            <office:change-info>
              <dc:creator>Shane Coughlan</dc:creator>
              <dc:date>2007-10-24T11:22:00</dc:date>
            </office:change-info>
            <text:p text:style-name="P1"><text:tab/><text:tab/></text:p>
          </text:deletion>
        </text:changed-region>
        <text:changed-region text:id="ct110339960">
          <text:deletion>
            <office:change-info>
              <dc:creator>Shane Coughlan</dc:creator>
              <dc:date>2007-10-24T11:22:00</dc:date>
            </office:change-info>
            <text:p text:style-name="P1"><text:tab/><text:tab/></text:p>
          </text:deletion>
        </text:changed-region>
        <text:changed-region text:id="ct110340064">
          <text:deletion>
            <office:change-info>
              <dc:creator>Shane Coughlan</dc:creator>
              <dc:date>2007-10-24T11:22:00</dc:date>
            </office:change-info>
            <text:p text:style-name="P1"><text:tab/><text:tab/></text:p>
          </text:deletion>
        </text:changed-region>
        <text:changed-region text:id="ct110340168">
          <text:deletion>
            <office:change-info>
              <dc:creator>Shane Coughlan</dc:creator>
              <dc:date>2007-10-24T11:22:00</dc:date>
            </office:change-info>
            <text:p text:style-name="P1"><text:s/><text:tab/><text:tab/><text:tab/></text:p>
          </text:deletion>
        </text:changed-region>
        <text:changed-region text:id="ct110340272">
          <text:insertion>
            <office:change-info>
              <dc:creator>Shane Coughlan</dc:creator>
              <dc:date>2007-10-24T11:22:00</dc:date>
            </office:change-info>
          </text:insertion>
        </text:changed-region>
        <text:changed-region text:id="ct110340376">
          <text:deletion>
            <office:change-info>
              <dc:creator>Shane Coughlan</dc:creator>
              <dc:date>2007-10-24T11:22:00</dc:date>
            </office:change-info>
            <text:p text:style-name="P1"><text:tab/><text:tab/></text:p>
          </text:deletion>
        </text:changed-region>
        <text:changed-region text:id="ct156466408">
          <text:deletion>
            <office:change-info>
              <dc:creator>Marcus Stober</dc:creator>
              <dc:date>2007-10-24T15:42:00</dc:date>
            </office:change-info>
            <text:p text:style-name="P1">little </text:p>
          </text:deletion>
        </text:changed-region>
        <text:changed-region text:id="ct156592856">
          <text:deletion>
            <office:change-info>
              <dc:creator>Marcus Stober</dc:creator>
              <dc:date>2007-10-24T15:46:00</dc:date>
            </office:change-info>
            <text:p text:style-name="P1">not visible and </text:p>
          </text:deletion>
        </text:changed-region>
        <text:changed-region text:id="ct110340480">
          <text:deletion>
            <office:change-info>
              <dc:creator>Shane Coughlan</dc:creator>
              <dc:date>2007-10-24T11:22:00</dc:date>
            </office:change-info>
            <text:p text:style-name="P1"><text:tab/><text:tab/></text:p>
          </text:deletion>
        </text:changed-region>
        <text:changed-region text:id="ct156562120">
          <text:insertion>
            <office:change-info>
              <dc:creator>Marcus Stober</dc:creator>
              <dc:date>2007-10-24T15:46:00</dc:date>
            </office:change-info>
          </text:insertion>
        </text:changed-region>
        <text:changed-region text:id="ct156608360">
          <text:deletion>
            <office:change-info>
              <dc:creator>Marcus Stober</dc:creator>
              <dc:date>2007-10-24T15:46:00</dc:date>
            </office:change-info>
            <text:p text:style-name="P1">and results</text:p>
          </text:deletion>
        </text:changed-region>
        <text:changed-region text:id="ct156605904">
          <text:insertion>
            <office:change-info>
              <dc:creator>Marcus Stober</dc:creator>
              <dc:date>2007-10-24T15:46:00</dc:date>
            </office:change-info>
          </text:insertion>
        </text:changed-region>
        <text:changed-region text:id="ct110340792">
          <text:deletion>
            <office:change-info>
              <dc:creator>Shane Coughlan</dc:creator>
              <dc:date>2007-10-24T11:23:00</dc:date>
            </office:change-info>
            <text:p text:style-name="P1">ing-in</text:p>
          </text:deletion>
        </text:changed-region>
        <text:changed-region text:id="ct110340688">
          <text:deletion>
            <office:change-info>
              <dc:creator>Shane Coughlan</dc:creator>
              <dc:date>2007-10-24T11:22:00</dc:date>
            </office:change-info>
            <text:p text:style-name="P1">ie</text:p>
          </text:deletion>
        </text:changed-region>
        <text:changed-region text:id="ct110340584">
          <text:deletion>
            <office:change-info>
              <dc:creator>Shane Coughlan</dc:creator>
              <dc:date>2007-10-24T11:23:00</dc:date>
            </office:change-info>
            <text:p text:style-name="P1">t</text:p>
          </text:deletion>
        </text:changed-region>
        <text:changed-region text:id="ct110340896">
          <text:insertion>
            <office:change-info>
              <dc:creator>Shane Coughlan</dc:creator>
              <dc:date>2007-10-24T11:23:00</dc:date>
            </office:change-info>
          </text:insertion>
        </text:changed-region>
        <text:changed-region text:id="ct110341000">
          <text:deletion>
            <office:change-info>
              <dc:creator>Shane Coughlan</dc:creator>
              <dc:date>2007-10-24T11:22:00</dc:date>
            </office:change-info>
            <text:p text:style-name="P1"><text:tab/><text:tab/><text:tab/></text:p>
          </text:deletion>
        </text:changed-region>
        <text:changed-region text:id="ct110342032">
          <text:deletion>
            <office:change-info>
              <dc:creator>Shane Coughlan</dc:creator>
              <dc:date>2007-10-24T11:23:00</dc:date>
            </office:change-info>
            <text:p text:style-name="P2"><text:tab/><text:tab/></text:p>
          </text:deletion>
        </text:changed-region>
        <text:changed-region text:id="ct110342344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2240">
          <text:deletion>
            <office:change-info>
              <dc:creator>Shane Coughlan</dc:creator>
              <dc:date>2007-10-24T11:23:00</dc:date>
            </office:change-info>
            <text:p text:style-name="P2"><text:tab/><text:tab/></text:p>
          </text:deletion>
        </text:changed-region>
        <text:changed-region text:id="ct110342136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2448">
          <text:deletion>
            <office:change-info>
              <dc:creator>Shane Coughlan</dc:creator>
              <dc:date>2007-10-24T11:35:00</dc:date>
            </office:change-info>
            <text:p text:style-name="P2">such action will not be tolerated</text:p>
          </text:deletion>
        </text:changed-region>
        <text:changed-region text:id="ct110342552">
          <text:insertion>
            <office:change-info>
              <dc:creator>Shane Coughlan</dc:creator>
              <dc:date>2007-10-24T11:35:00</dc:date>
            </office:change-info>
          </text:insertion>
        </text:changed-region>
        <text:changed-region text:id="ct110342656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2760">
          <text:deletion>
            <office:change-info>
              <dc:creator>Shane Coughlan</dc:creator>
              <dc:date>2007-10-24T11:23:00</dc:date>
            </office:change-info>
            <text:p text:style-name="P2"/>
            <text:p text:style-name="P2"><text:tab/><text:tab/></text:p>
          </text:deletion>
        </text:changed-region>
        <text:changed-region text:id="ct110342864">
          <text:insertion>
            <office:change-info>
              <dc:creator>Shane Coughlan</dc:creator>
              <dc:date>2007-10-24T11:23:00</dc:date>
            </office:change-info>
          </text:insertion>
        </text:changed-region>
        <text:changed-region text:id="ct11034300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56606416">
          <text:insertion>
            <office:change-info>
              <dc:creator>Marcus Stober</dc:creator>
              <dc:date>2007-10-24T15:47:00</dc:date>
            </office:change-info>
          </text:insertion>
        </text:changed-region>
        <text:changed-region text:id="ct156611088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3232">
          <text:insertion>
            <office:change-info>
              <dc:creator>Shane Coughlan</dc:creator>
              <dc:date>2007-10-24T11:35:00</dc:date>
            </office:change-info>
          </text:insertion>
        </text:changed-region>
        <text:changed-region text:id="ct11034356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3664">
          <text:deletion>
            <office:change-info>
              <dc:creator>Shane Coughlan</dc:creator>
              <dc:date>2007-10-24T11:23:00</dc:date>
            </office:change-info>
            <text:p text:style-name="P2"><text:s/><text:tab/><text:tab/></text:p>
          </text:deletion>
        </text:changed-region>
        <text:changed-region text:id="ct110343992">
          <text:insertion>
            <office:change-info>
              <dc:creator>Shane Coughlan</dc:creator>
              <dc:date>2007-10-24T11:23:00</dc:date>
            </office:change-info>
          </text:insertion>
        </text:changed-region>
        <text:changed-region text:id="ct11034432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4424">
          <text:deletion>
            <office:change-info>
              <dc:creator>Shane Coughlan</dc:creator>
              <dc:date>2007-10-24T11:23:00</dc:date>
            </office:change-info>
            <text:p text:style-name="P2"><text:s/></text:p>
          </text:deletion>
        </text:changed-region>
        <text:changed-region text:id="ct110344752">
          <text:insertion>
            <office:change-info>
              <dc:creator>Shane Coughlan</dc:creator>
              <dc:date>2007-10-24T11:23:00</dc:date>
            </office:change-info>
          </text:insertion>
        </text:changed-region>
        <text:changed-region text:id="ct11034508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5184">
          <text:deletion>
            <office:change-info>
              <dc:creator>Shane Coughlan</dc:creator>
              <dc:date>2007-10-24T11:23:00</dc:date>
            </office:change-info>
            <text:p text:style-name="P2"><text:s/><text:tab/><text:tab/></text:p>
          </text:deletion>
        </text:changed-region>
        <text:changed-region text:id="ct110345512">
          <text:insertion>
            <office:change-info>
              <dc:creator>Shane Coughlan</dc:creator>
              <dc:date>2007-10-24T11:23:00</dc:date>
            </office:change-info>
          </text:insertion>
        </text:changed-region>
        <text:changed-region text:id="ct110346272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5944">
          <text:deletion>
            <office:change-info>
              <dc:creator>Shane Coughlan</dc:creator>
              <dc:date>2007-10-24T11:32:00</dc:date>
            </office:change-info>
            <text:p text:style-name="P2">just too fast </text:p>
          </text:deletion>
        </text:changed-region>
        <text:changed-region text:id="ct11034584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6600">
          <text:insertion>
            <office:change-info>
              <dc:creator>Shane Coughlan</dc:creator>
              <dc:date>2007-10-24T11:32:00</dc:date>
            </office:change-info>
          </text:insertion>
        </text:changed-region>
        <text:changed-region text:id="ct11034736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7032">
          <text:deletion>
            <office:change-info>
              <dc:creator>Shane Coughlan</dc:creator>
              <dc:date>2007-10-24T11:23:00</dc:date>
            </office:change-info>
            <text:p text:style-name="P2"><text:tab/><text:tab/></text:p>
          </text:deletion>
        </text:changed-region>
        <text:changed-region text:id="ct110346928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7464">
          <text:deletion>
            <office:change-info>
              <dc:creator>Shane Coughlan</dc:creator>
              <dc:date>2007-10-24T11:32:00</dc:date>
            </office:change-info>
            <text:p text:style-name="P2">be seen to be just</text:p>
          </text:deletion>
        </text:changed-region>
        <text:changed-region text:id="ct110347792">
          <text:insertion>
            <office:change-info>
              <dc:creator>Shane Coughlan</dc:creator>
              <dc:date>2007-10-24T11:32:00</dc:date>
            </office:change-info>
          </text:insertion>
        </text:changed-region>
        <text:changed-region text:id="ct11034812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8224">
          <text:deletion>
            <office:change-info>
              <dc:creator>Shane Coughlan</dc:creator>
              <dc:date>2007-10-24T11:32:00</dc:date>
            </office:change-info>
            <text:p text:style-name="P2">another piece of history</text:p>
          </text:deletion>
        </text:changed-region>
        <text:changed-region text:id="ct110348552">
          <text:insertion>
            <office:change-info>
              <dc:creator>Shane Coughlan</dc:creator>
              <dc:date>2007-10-24T11:32:00</dc:date>
            </office:change-info>
          </text:insertion>
        </text:changed-region>
        <text:changed-region text:id="ct110348880">
          <text:format-change>
            <office:change-info>
              <dc:creator>Shane Coughlan</dc:creator>
              <dc:date>2007-10-24T11:23:00</dc:date>
            </office:change-info>
          </text:format-change>
        </text:changed-region>
        <text:changed-region text:id="ct110349912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0880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0984">
          <text:deletion>
            <office:change-info>
              <dc:creator>Shane Coughlan</dc:creator>
              <dc:date>2007-10-24T11:32:00</dc:date>
            </office:change-info>
            <text:p text:style-name="P1"><text:s/>to use and to register.</text:p>
          </text:deletion>
        </text:changed-region>
        <text:changed-region text:id="ct110351088">
          <text:insertion>
            <office:change-info>
              <dc:creator>Shane Coughlan</dc:creator>
              <dc:date>2007-10-24T11:32:00</dc:date>
            </office:change-info>
          </text:insertion>
        </text:changed-region>
        <text:changed-region text:id="ct110351192">
          <text:deletion>
            <office:change-info>
              <dc:creator>Shane Coughlan</dc:creator>
              <dc:date>2007-10-24T11:24:00</dc:date>
            </office:change-info>
            <text:p text:style-name="P1"><text:tab/><text:tab/>C</text:p>
          </text:deletion>
        </text:changed-region>
        <text:changed-region text:id="ct110351296">
          <text:insertion>
            <office:change-info>
              <dc:creator>Shane Coughlan</dc:creator>
              <dc:date>2007-10-24T11:24:00</dc:date>
            </office:change-info>
          </text:insertion>
        </text:changed-region>
        <text:changed-region text:id="ct110351400">
          <text:deletion>
            <office:change-info>
              <dc:creator>Shane Coughlan</dc:creator>
              <dc:date>2007-10-24T11:32:00</dc:date>
            </office:change-info>
            <text:p text:style-name="P1"><text:s/></text:p>
          </text:deletion>
        </text:changed-region>
        <text:changed-region text:id="ct110351504">
          <text:insertion>
            <office:change-info>
              <dc:creator>Shane Coughlan</dc:creator>
              <dc:date>2007-10-24T11:32:00</dc:date>
            </office:change-info>
          </text:insertion>
        </text:changed-region>
        <text:changed-region text:id="ct110351608">
          <text:deletion>
            <office:change-info>
              <dc:creator>Shane Coughlan</dc:creator>
              <dc:date>2007-10-24T11:24:00</dc:date>
            </office:change-info>
            <text:p text:style-name="P1"><text:tab/><text:tab/><text:tab/></text:p>
          </text:deletion>
        </text:changed-region>
        <text:changed-region text:id="ct156708496">
          <text:deletion>
            <office:change-info>
              <dc:creator>Marcus Stober</dc:creator>
              <dc:date>2007-10-24T15:49:00</dc:date>
            </office:change-info>
            <text:p text:style-name="P1">,</text:p>
          </text:deletion>
        </text:changed-region>
        <text:changed-region text:id="ct156708392">
          <text:insertion>
            <office:change-info>
              <dc:creator>Marcus Stober</dc:creator>
              <dc:date>2007-10-24T15:49:00</dc:date>
            </office:change-info>
          </text:insertion>
        </text:changed-region>
        <text:changed-region text:id="ct156338320">
          <text:deletion>
            <office:change-info>
              <dc:creator>Marcus Stober</dc:creator>
              <dc:date>2007-10-24T15:49:00</dc:date>
            </office:change-info>
            <text:p text:style-name="P1">and</text:p>
          </text:deletion>
        </text:changed-region>
        <text:changed-region text:id="ct156605624">
          <text:insertion>
            <office:change-info>
              <dc:creator>Marcus Stober</dc:creator>
              <dc:date>2007-10-24T15:49:00</dc:date>
            </office:change-info>
          </text:insertion>
        </text:changed-region>
        <text:changed-region text:id="ct110351712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56709096">
          <text:deletion>
            <office:change-info>
              <dc:creator>Marcus Stober</dc:creator>
              <dc:date>2007-10-24T15:47:00</dc:date>
            </office:change-info>
            <text:p text:style-name="P1">it is </text:p>
          </text:deletion>
        </text:changed-region>
        <text:changed-region text:id="ct110351816">
          <text:deletion>
            <office:change-info>
              <dc:creator>Shane Coughlan</dc:creator>
              <dc:date>2007-10-24T11:24:00</dc:date>
            </office:change-info>
            <text:p text:style-name="P1"><text:s/><text:tab/><text:tab/></text:p>
          </text:deletion>
        </text:changed-region>
        <text:changed-region text:id="ct110351920">
          <text:insertion>
            <office:change-info>
              <dc:creator>Shane Coughlan</dc:creator>
              <dc:date>2007-10-24T11:24:00</dc:date>
            </office:change-info>
          </text:insertion>
        </text:changed-region>
        <text:changed-region text:id="ct110352024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3016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3120">
          <text:deletion>
            <office:change-info>
              <dc:creator>Shane Coughlan</dc:creator>
              <dc:date>2007-10-24T11:35:00</dc:date>
            </office:change-info>
            <text:p text:style-name="P1">will then </text:p>
          </text:deletion>
        </text:changed-region>
        <text:changed-region text:id="ct110353224">
          <text:insertion>
            <office:change-info>
              <dc:creator>Shane Coughlan</dc:creator>
              <dc:date>2007-10-24T11:35:00</dc:date>
            </office:change-info>
          </text:insertion>
        </text:changed-region>
        <text:changed-region text:id="ct110353432">
          <text:deletion>
            <office:change-info>
              <dc:creator>Shane Coughlan</dc:creator>
              <dc:date>2007-10-24T11:24:00</dc:date>
            </office:change-info>
            <text:p text:style-name="P1"><text:s/><text:tab/><text:tab/><text:tab/></text:p>
          </text:deletion>
        </text:changed-region>
        <text:changed-region text:id="ct110353328">
          <text:deletion>
            <office:change-info>
              <dc:creator>Shane Coughlan</dc:creator>
              <dc:date>2007-10-24T11:35:00</dc:date>
            </office:change-info>
            <text:p text:style-name="P1">as appropriate, and according to the scoring,</text:p>
          </text:deletion>
        </text:changed-region>
        <text:changed-region text:id="ct110353536">
          <text:insertion>
            <office:change-info>
              <dc:creator>Shane Coughlan</dc:creator>
              <dc:date>2007-10-24T11:36:00</dc:date>
            </office:change-info>
          </text:insertion>
        </text:changed-region>
        <text:changed-region text:id="ct110353640">
          <text:deletion>
            <office:change-info>
              <dc:creator>Shane Coughlan</dc:creator>
              <dc:date>2007-10-24T11:36:00</dc:date>
            </office:change-info>
            <text:p text:style-name="P1">in either Gold, Silver or Bronze categories, </text:p>
          </text:deletion>
        </text:changed-region>
        <text:changed-region text:id="ct110043928">
          <text:insertion>
            <office:change-info>
              <dc:creator>Shane Coughlan</dc:creator>
              <dc:date>2007-10-24T11:36:00</dc:date>
            </office:change-info>
          </text:insertion>
        </text:changed-region>
        <text:changed-region text:id="ct110353744">
          <text:deletion>
            <office:change-info>
              <dc:creator>Shane Coughlan</dc:creator>
              <dc:date>2007-10-24T11:36:00</dc:date>
            </office:change-info>
            <text:p text:style-name="P1">with all</text:p>
          </text:deletion>
        </text:changed-region>
        <text:changed-region text:id="ct110044544">
          <text:insertion>
            <office:change-info>
              <dc:creator>Shane Coughlan</dc:creator>
              <dc:date>2007-10-24T11:37:00</dc:date>
            </office:change-info>
          </text:insertion>
        </text:changed-region>
        <text:changed-region text:id="ct110045160">
          <text:deletion>
            <office:change-info>
              <dc:creator>Shane Coughlan</dc:creator>
              <dc:date>2007-10-24T11:37:00</dc:date>
            </office:change-info>
            <text:p text:style-name="P1">o</text:p>
          </text:deletion>
        </text:changed-region>
        <text:changed-region text:id="ct110353848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3952">
          <text:insertion>
            <office:change-info>
              <dc:creator>Shane Coughlan</dc:creator>
              <dc:date>2007-10-24T11:37:00</dc:date>
            </office:change-info>
          </text:insertion>
        </text:changed-region>
        <text:changed-region text:id="ct110354056">
          <text:deletion>
            <office:change-info>
              <dc:creator>Shane Coughlan</dc:creator>
              <dc:date>2007-10-24T11:37:00</dc:date>
            </office:change-info>
            <text:p text:style-name="P1"><text:s/>freely available</text:p>
          </text:deletion>
        </text:changed-region>
        <text:changed-region text:id="ct110046328">
          <text:insertion>
            <office:change-info>
              <dc:creator>Shane Coughlan</dc:creator>
              <dc:date>2007-10-24T11:37:00</dc:date>
            </office:change-info>
          </text:insertion>
        </text:changed-region>
        <text:changed-region text:id="ct110354976">
          <text:deletion>
            <office:change-info>
              <dc:creator>Shane Coughlan</dc:creator>
              <dc:date>2007-10-24T11:24:00</dc:date>
            </office:change-info>
            <text:p text:style-name="P1"><text:tab/><text:tab/>Importantly </text:p>
          </text:deletion>
        </text:changed-region>
        <text:changed-region text:id="ct110355080">
          <text:insertion>
            <office:change-info>
              <dc:creator>Shane Coughlan</dc:creator>
              <dc:date>2007-10-24T11:37:00</dc:date>
            </office:change-info>
          </text:insertion>
        </text:changed-region>
        <text:changed-region text:id="ct110355288">
          <text:deletion>
            <office:change-info>
              <dc:creator>Shane Coughlan</dc:creator>
              <dc:date>2007-10-24T11:37:00</dc:date>
            </office:change-info>
            <text:p text:style-name="P1">Source Software solutions.</text:p>
          </text:deletion>
        </text:changed-region>
        <text:changed-region text:id="ct110047560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5184">
          <text:deletion>
            <office:change-info>
              <dc:creator>Shane Coughlan</dc:creator>
              <dc:date>2007-10-24T11:37:00</dc:date>
            </office:change-info>
            <text:p text:style-name="P1">both Proprietary and Free/Open </text:p>
          </text:deletion>
        </text:changed-region>
        <text:changed-region text:id="ct110042760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046944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56375104">
          <text:insertion>
            <office:change-info>
              <dc:creator>Marcus Stober</dc:creator>
              <dc:date>2007-10-24T15:50:00</dc:date>
            </office:change-info>
          </text:insertion>
        </text:changed-region>
        <text:changed-region text:id="ct156731480">
          <text:deletion>
            <office:change-info>
              <dc:creator>Marcus Stober</dc:creator>
              <dc:date>2007-10-24T15:50:00</dc:date>
            </office:change-info>
            <text:p text:style-name="P1"><text:s/>now can both</text:p>
          </text:deletion>
        </text:changed-region>
        <text:changed-region text:id="ct156731584">
          <text:insertion>
            <office:change-info>
              <dc:creator>Marcus Stober</dc:creator>
              <dc:date>2007-10-24T15:50:00</dc:date>
            </office:change-info>
          </text:insertion>
        </text:changed-region>
        <text:changed-region text:id="ct156618872">
          <text:insertion>
            <office:change-info>
              <dc:creator>Marcus Stober</dc:creator>
              <dc:date>2007-10-24T15:53:00</dc:date>
            </office:change-info>
          </text:insertion>
        </text:changed-region>
        <text:changed-region text:id="ct156729088">
          <text:insertion>
            <office:change-info>
              <dc:creator>Marcus Stober</dc:creator>
              <dc:date>2007-10-24T15:50:00</dc:date>
            </office:change-info>
          </text:insertion>
        </text:changed-region>
        <text:changed-region text:id="ct110027080">
          <text:deletion>
            <office:change-info>
              <dc:creator>Marcus Stober</dc:creator>
              <dc:date>2007-10-24T15:52:00</dc:date>
            </office:change-info>
            <text:p text:style-name="P1">his</text:p>
          </text:deletion>
        </text:changed-region>
        <text:changed-region text:id="ct156629992">
          <text:insertion>
            <office:change-info>
              <dc:creator>Marcus Stober</dc:creator>
              <dc:date>2007-10-24T15:52:00</dc:date>
            </office:change-info>
          </text:insertion>
        </text:changed-region>
        <text:changed-region text:id="ct110357432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56637232">
          <text:format-change>
            <office:change-info>
              <dc:creator>Marcus Stober</dc:creator>
              <dc:date>2007-10-24T15:53:00</dc:date>
            </office:change-info>
          </text:format-change>
        </text:changed-region>
        <text:changed-region text:id="ct156733512">
          <text:deletion>
            <office:change-info>
              <dc:creator>Marcus Stober</dc:creator>
              <dc:date>2007-10-24T15:53:00</dc:date>
            </office:change-info>
            <text:p text:style-name="P1">and</text:p>
          </text:deletion>
        </text:changed-region>
        <text:changed-region text:id="ct156737240">
          <text:deletion>
            <office:change-info>
              <dc:creator>Marcus Stober</dc:creator>
              <dc:date>2007-10-24T15:51:00</dc:date>
            </office:change-info>
            <text:p text:style-name="P1"><text:s/>today use it</text:p>
          </text:deletion>
        </text:changed-region>
        <text:changed-region text:id="ct156643752">
          <text:insertion>
            <office:change-info>
              <dc:creator>Marcus Stober</dc:creator>
              <dc:date>2007-10-24T15:53:00</dc:date>
            </office:change-info>
          </text:insertion>
        </text:changed-region>
        <text:changed-region text:id="ct156645528">
          <text:insertion>
            <office:change-info>
              <dc:creator>Marcus Stober</dc:creator>
              <dc:date>2007-10-24T15:53:00</dc:date>
            </office:change-info>
          </text:insertion>
        </text:changed-region>
        <text:changed-region text:id="ct156627024">
          <text:deletion>
            <office:change-info>
              <dc:creator>Marcus Stober</dc:creator>
              <dc:date>2007-10-24T15:51:00</dc:date>
            </office:change-info>
            <text:p text:style-name="P1"><text:s/>current</text:p>
          </text:deletion>
        </text:changed-region>
        <text:changed-region text:id="ct110357536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56703472">
          <text:format-change>
            <office:change-info>
              <dc:creator>Marcus Stober</dc:creator>
              <dc:date>2007-10-24T15:53:00</dc:date>
            </office:change-info>
          </text:format-change>
        </text:changed-region>
        <text:changed-region text:id="ct110358456">
          <text:deletion>
            <office:change-info>
              <dc:creator>Shane Coughlan</dc:creator>
              <dc:date>2007-10-24T11:24:00</dc:date>
            </office:change-info>
            <text:p text:style-name="P2"><text:tab/><text:tab/></text:p>
          </text:deletion>
        </text:changed-region>
        <text:changed-region text:id="ct110052072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56716744">
          <text:insertion>
            <office:change-info>
              <dc:creator>Marcus Stober</dc:creator>
              <dc:date>2007-10-24T15:50:00</dc:date>
            </office:change-info>
          </text:insertion>
        </text:changed-region>
        <text:changed-region text:id="ct156360848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56630576">
          <text:insertion>
            <office:change-info>
              <dc:creator>Marcus Stober</dc:creator>
              <dc:date>2007-10-24T15:52:00</dc:date>
            </office:change-info>
          </text:insertion>
        </text:changed-region>
        <text:changed-region text:id="ct156703368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10358664">
          <text:deletion>
            <office:change-info>
              <dc:creator>Shane Coughlan</dc:creator>
              <dc:date>2007-10-24T11:24:00</dc:date>
            </office:change-info>
            <text:p text:style-name="P2"><text:tab/><text:tab/></text:p>
          </text:deletion>
        </text:changed-region>
        <text:changed-region text:id="ct110358560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10358768">
          <text:insertion>
            <office:change-info>
              <dc:creator>Shane Coughlan</dc:creator>
              <dc:date>2007-10-24T11:24:00</dc:date>
            </office:change-info>
          </text:insertion>
        </text:changed-region>
        <text:changed-region text:id="ct110052792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10358872">
          <text:deletion>
            <office:change-info>
              <dc:creator>Shane Coughlan</dc:creator>
              <dc:date>2007-10-24T11:24:00</dc:date>
            </office:change-info>
            <text:p text:style-name="P2"><text:tab/><text:tab/></text:p>
          </text:deletion>
        </text:changed-region>
        <text:changed-region text:id="ct110052688">
          <text:format-change>
            <office:change-info>
              <dc:creator>Shane Coughlan</dc:creator>
              <dc:date>2007-10-24T11:24:00</dc:date>
            </office:change-info>
          </text:format-change>
        </text:changed-region>
        <text:changed-region text:id="ct110359792">
          <text:deletion>
            <office:change-info>
              <dc:creator>Shane Coughlan</dc:creator>
              <dc:date>2007-10-24T11:24:00</dc:date>
            </office:change-info>
            <text:p text:style-name="P1"><text:tab/><text:tab/></text:p>
          </text:deletion>
        </text:changed-region>
        <text:changed-region text:id="ct110359896">
          <text:deletion>
            <office:change-info>
              <dc:creator>Shane Coughlan</dc:creator>
              <dc:date>2007-10-24T11:24:00</dc:date>
            </office:change-info>
            <text:p text:style-name="P1">w</text:p>
          </text:deletion>
        </text:changed-region>
        <text:changed-region text:id="ct156650416">
          <text:insertion>
            <office:change-info>
              <dc:creator>Marcus Stober</dc:creator>
              <dc:date>2007-10-24T15:53:00</dc:date>
            </office:change-info>
          </text:insertion>
        </text:changed-region>
        <text:changed-region text:id="ct110360816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053432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1328">
          <text:insertion>
            <office:change-info>
              <dc:creator>Shane Coughlan</dc:creator>
              <dc:date>2007-10-24T11:25:00</dc:date>
            </office:change-info>
          </text:insertion>
        </text:changed-region>
        <text:changed-region text:id="ct110361432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054616">
          <text:deletion>
            <office:change-info>
              <dc:creator>Shane Coughlan</dc:creator>
              <dc:date>2007-10-24T11:25:00</dc:date>
            </office:change-info>
            <text:p text:style-name="Standard">rl</text:p>
          </text:deletion>
        </text:changed-region>
        <text:changed-region text:id="ct110361944">
          <text:insertion>
            <office:change-info>
              <dc:creator>Shane Coughlan</dc:creator>
              <dc:date>2007-10-24T11:25:00</dc:date>
            </office:change-info>
          </text:insertion>
        </text:changed-region>
        <text:changed-region text:id="ct110362048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054744">
          <text:insertion>
            <office:change-info>
              <dc:creator>Shane Coughlan</dc:creator>
              <dc:date>2007-10-24T11:25:00</dc:date>
            </office:change-info>
          </text:insertion>
        </text:changed-region>
        <text:changed-region text:id="ct110362968">
          <text:deletion>
            <office:change-info>
              <dc:creator>Shane Coughlan</dc:creator>
              <dc:date>2007-10-24T11:25:00</dc:date>
            </office:change-info>
            <text:p text:style-name="P2"><text:tab/><text:tab/> </text:p>
          </text:deletion>
        </text:changed-region>
        <text:changed-region text:id="ct110363072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56656856">
          <text:deletion>
            <office:change-info>
              <dc:creator>Marcus Stober</dc:creator>
              <dc:date>2007-10-24T15:54:00</dc:date>
            </office:change-info>
            <text:p text:style-name="P2"><text:s/></text:p>
          </text:deletion>
        </text:changed-region>
        <text:changed-region text:id="ct156657064">
          <text:insertion>
            <office:change-info>
              <dc:creator>Marcus Stober</dc:creator>
              <dc:date>2007-10-24T15:54:00</dc:date>
            </office:change-info>
          </text:insertion>
        </text:changed-region>
        <text:changed-region text:id="ct156656960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3176">
          <text:deletion>
            <office:change-info>
              <dc:creator>Shane Coughlan</dc:creator>
              <dc:date>2007-10-24T11:25:00</dc:date>
            </office:change-info>
            <text:p text:style-name="P2"/>
            <text:p text:style-name="P2"><text:tab/><text:tab/></text:p>
          </text:deletion>
        </text:changed-region>
        <text:changed-region text:id="ct110055304">
          <text:insertion>
            <office:change-info>
              <dc:creator>Shane Coughlan</dc:creator>
              <dc:date>2007-10-24T11:25:00</dc:date>
            </office:change-info>
          </text:insertion>
        </text:changed-region>
        <text:changed-region text:id="ct110363800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02552">
          <text:deletion>
            <office:change-info>
              <dc:creator>Shane Coughlan</dc:creator>
              <dc:date>2007-10-24T11:25:00</dc:date>
            </office:change-info>
            <text:p text:style-name="P2"><text:tab/><text:tab/></text:p>
          </text:deletion>
        </text:changed-region>
        <text:changed-region text:id="ct110303848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3488">
          <text:deletion>
            <office:change-info>
              <dc:creator>Shane Coughlan</dc:creator>
              <dc:date>2007-10-24T11:25:00</dc:date>
            </office:change-info>
            <text:p text:style-name="P2"><text:span text:style-name="T1"><text:tab/><text:tab/></text:span></text:p>
          </text:deletion>
        </text:changed-region>
        <text:changed-region text:id="ct110303232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3592">
          <text:deletion>
            <office:change-info>
              <dc:creator>Shane Coughlan</dc:creator>
              <dc:date>2007-10-24T11:25:00</dc:date>
            </office:change-info>
            <text:p text:style-name="P2"><text:span text:style-name="T2"><text:tab/><text:tab/><text:tab/></text:span></text:p>
          </text:deletion>
        </text:changed-region>
        <text:changed-region text:id="ct110363384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3696">
          <text:deletion>
            <office:change-info>
              <dc:creator>Shane Coughlan</dc:creator>
              <dc:date>2007-10-24T11:25:00</dc:date>
            </office:change-info>
            <text:p text:style-name="P2"><text:span text:style-name="T2"><text:tab/><text:tab/></text:span></text:p>
          </text:deletion>
        </text:changed-region>
        <text:changed-region text:id="ct110363280">
          <text:format-change>
            <office:change-info>
              <dc:creator>Shane Coughlan</dc:creator>
              <dc:date>2007-10-24T11:25:00</dc:date>
            </office:change-info>
          </text:format-change>
        </text:changed-region>
        <text:changed-region text:id="ct110364720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10055048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10365640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10365744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56658240">
          <text:deletion>
            <office:change-info>
              <dc:creator>Marcus Stober</dc:creator>
              <dc:date>2007-10-24T15:54:00</dc:date>
            </office:change-info>
            <text:p text:style-name="P3"><text:s/></text:p>
          </text:deletion>
        </text:changed-region>
        <text:changed-region text:id="ct110365848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56627744">
          <text:deletion>
            <office:change-info>
              <dc:creator>Marcus Stober</dc:creator>
              <dc:date>2007-10-24T15:54:00</dc:date>
            </office:change-info>
            <text:p text:style-name="P3"><text:s/></text:p>
          </text:deletion>
        </text:changed-region>
        <text:changed-region text:id="ct156627640">
          <text:deletion>
            <office:change-info>
              <dc:creator>Marcus Stober</dc:creator>
              <dc:date>2007-10-24T15:54:00</dc:date>
            </office:change-info>
            <text:p text:style-name="P3">already</text:p>
          </text:deletion>
        </text:changed-region>
        <text:changed-region text:id="ct110365952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10366056">
          <text:deletion>
            <office:change-info>
              <dc:creator>Shane Coughlan</dc:creator>
              <dc:date>2007-10-24T11:25:00</dc:date>
            </office:change-info>
            <text:p text:style-name="P3"><text:tab/><text:tab/></text:p>
          </text:deletion>
        </text:changed-region>
        <text:changed-region text:id="ct110366976">
          <text:insertion>
            <office:change-info>
              <dc:creator>Shane Coughlan</dc:creator>
              <dc:date>2007-10-24T11:26:00</dc:date>
            </office:change-info>
          </text:insertion>
        </text:changed-region>
        <text:changed-region text:id="ct110367080">
          <text:deletion>
            <office:change-info>
              <dc:creator>Shane Coughlan</dc:creator>
              <dc:date>2007-10-24T11:26:00</dc:date>
            </office:change-info>
            <text:p text:style-name="P3"/>
            <text:p text:style-name="P3"><text:tab/><text:tab/></text:p>
          </text:deletion>
        </text:changed-region>
        <text:changed-region text:id="ct110368000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68104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68208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68312">
          <text:deletion>
            <office:change-info>
              <dc:creator>Shane Coughlan</dc:creator>
              <dc:date>2007-10-24T11:26:00</dc:date>
            </office:change-info>
            <text:p text:style-name="P3">the <text:tab/><text:tab/></text:p>
          </text:deletion>
        </text:changed-region>
        <text:changed-region text:id="ct110368416">
          <text:deletion>
            <office:change-info>
              <dc:creator>Shane Coughlan</dc:creator>
              <dc:date>2007-10-24T11:26:00</dc:date>
            </office:change-info>
            <text:p text:style-name="P3"><text:tab/><text:tab/><text:tab/></text:p>
          </text:deletion>
        </text:changed-region>
        <text:changed-region text:id="ct110369336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70256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70360">
          <text:insertion>
            <office:change-info>
              <dc:creator>Shane Coughlan</dc:creator>
              <dc:date>2007-10-24T11:27:00</dc:date>
            </office:change-info>
          </text:insertion>
        </text:changed-region>
        <text:changed-region text:id="ct110370880">
          <text:deletion>
            <office:change-info>
              <dc:creator>Shane Coughlan</dc:creator>
              <dc:date>2007-10-24T11:27:00</dc:date>
            </office:change-info>
            <text:p text:style-name="P3"><text:a xlink:type="simple" xlink:href="mailto:info@certifiedopen.com"><text:span text:style-name="T3">info@certifiedopen.com</text:span></text:a></text:p>
          </text:deletion>
        </text:changed-region>
        <text:changed-region text:id="ct110370776">
          <text:deletion>
            <office:change-info>
              <dc:creator>Shane Coughlan</dc:creator>
              <dc:date>2007-10-24T11:26:00</dc:date>
            </office:change-info>
            <text:p text:style-name="P3"><text:a xlink:type="simple" xlink:href="mailto:info@certifiedopen.com"><text:span text:style-name="T3"><text:tab/><text:tab/></text:span></text:a></text:p>
          </text:deletion>
        </text:changed-region>
        <text:changed-region text:id="ct110370672">
          <text:deletion>
            <office:change-info>
              <dc:creator>Shane Coughlan</dc:creator>
              <dc:date>2007-10-24T11:28:00</dc:date>
            </office:change-info>
            <text:p text:style-name="P3"><text:a xlink:type="simple" xlink:href="mailto:info@certifiedopen.com"><text:span text:style-name="T3"/></text:a></text:p>
            <text:p text:style-name="P3"><text:a xlink:type="simple" xlink:href="http://www.certifiedopen.com/"><text:span text:style-name="T3"/></text:a></text:p>
          </text:deletion>
        </text:changed-region>
        <text:changed-region text:id="ct110370568">
          <text:deletion>
            <office:change-info>
              <dc:creator>Shane Coughlan</dc:creator>
              <dc:date>2007-10-24T11:27:00</dc:date>
            </office:change-info>
            <text:p text:style-name="P3"><text:a xlink:type="simple" xlink:href="http://www.certifiedopen.com/"><text:span text:style-name="T3">www.certifiedopen.com</text:span></text:a><text:span text:style-name="T2"> or</text:span></text:p>
          </text:deletion>
        </text:changed-region>
        <text:changed-region text:id="ct110313952">
          <text:deletion>
            <office:change-info>
              <dc:creator>Shane Coughlan</dc:creator>
              <dc:date>2007-10-24T11:26:00</dc:date>
            </office:change-info>
            <text:p text:style-name="P3"><text:tab/><text:tab/></text:p>
          </text:deletion>
        </text:changed-region>
        <text:changed-region text:id="ct110370464">
          <text:deletion>
            <office:change-info>
              <dc:creator>Shane Coughlan</dc:creator>
              <dc:date>2007-10-24T11:27:00</dc:date>
            </office:change-info>
            <text:p text:style-name="P3"><text:a xlink:type="simple" xlink:href="mailto:info@certifiedopen.com"/></text:p>
            <text:p text:style-name="P3"><text:a xlink:type="simple" xlink:href="mailto:info@certifiedopen.com"/></text:p>
          </text:deletion>
        </text:changed-region>
        <text:changed-region text:id="ct110371800">
          <text:format-change>
            <office:change-info>
              <dc:creator>Shane Coughlan</dc:creator>
              <dc:date>2007-10-24T11:26:00</dc:date>
            </office:change-info>
          </text:format-change>
        </text:changed-region>
        <text:changed-region text:id="ct110372720">
          <text:insertion>
            <office:change-info>
              <dc:creator>Shane Coughlan</dc:creator>
              <dc:date>2007-10-24T11:26:00</dc:date>
            </office:change-info>
          </text:insertion>
        </text:changed-region>
        <text:changed-region text:id="ct110372824">
          <text:deletion>
            <office:change-info>
              <dc:creator>Shane Coughlan</dc:creator>
              <dc:date>2007-10-24T11:26:00</dc:date>
            </office:change-info>
            <text:p text:style-name="P3">***</text:p>
          </text:deletion>
        </text:changed-region>
        <text:changed-region text:id="ct156664952">
          <text:deletion>
            <office:change-info>
              <dc:creator>Marcus Stober</dc:creator>
              <dc:date>2007-10-24T15:55:00</dc:date>
            </office:change-info>
            <text:p text:style-name="P3"><text:s/></text:p>
          </text:deletion>
        </text:changed-region>
        <text:changed-region text:id="ct156670072">
          <text:insertion>
            <office:change-info>
              <dc:creator>Marcus Stober</dc:creator>
              <dc:date>2007-10-24T15:55:00</dc:date>
            </office:change-info>
          </text:insertion>
        </text:changed-region>
        <text:changed-region text:id="ct110372928">
          <text:deletion>
            <office:change-info>
              <dc:creator>Shane Coughlan</dc:creator>
              <dc:date>2007-10-24T11:26:00</dc:date>
            </office:change-info>
            <text:p text:style-name="P3">***</text:p>
          </text:deletion>
        </text:changed-region>
        <text:changed-region text:id="ct110373848">
          <text:deletion>
            <office:change-info>
              <dc:creator>Shane Coughlan</dc:creator>
              <dc:date>2007-10-24T11:26:00</dc:date>
            </office:change-info>
            <text:p text:style-name="P1"><text:span text:style-name="T2"><text:tab/><text:tab/></text:span></text:p>
          </text:deletion>
        </text:changed-region>
        <text:changed-region text:id="ct110373952">
          <text:deletion>
            <office:change-info>
              <dc:creator>Shane Coughlan</dc:creator>
              <dc:date>2007-10-24T11:38:00</dc:date>
            </office:change-info>
            <text:p text:style-name="P1">D</text:p>
          </text:deletion>
        </text:changed-region>
        <text:changed-region text:id="ct110374056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10374160">
          <text:deletion>
            <office:change-info>
              <dc:creator>Shane Coughlan</dc:creator>
              <dc:date>2007-10-24T11:38:00</dc:date>
            </office:change-info>
            <text:p text:style-name="P1">P</text:p>
          </text:deletion>
        </text:changed-region>
        <text:changed-region text:id="ct110321856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10374264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56670176">
          <text:deletion>
            <office:change-info>
              <dc:creator>Marcus Stober</dc:creator>
              <dc:date>2007-10-24T15:55:00</dc:date>
            </office:change-info>
            <text:p text:style-name="P1"><text:s/></text:p>
          </text:deletion>
        </text:changed-region>
        <text:changed-region text:id="ct156670280">
          <text:insertion>
            <office:change-info>
              <dc:creator>Marcus Stober</dc:creator>
              <dc:date>2007-10-24T15:55:00</dc:date>
            </office:change-info>
          </text:insertion>
        </text:changed-region>
        <text:changed-region text:id="ct110322472">
          <text:deletion>
            <office:change-info>
              <dc:creator>Shane Coughlan</dc:creator>
              <dc:date>2007-10-24T11:26:00</dc:date>
            </office:change-info>
            <text:p text:style-name="P1"><text:tab/><text:tab/></text:p>
          </text:deletion>
        </text:changed-region>
        <text:changed-region text:id="ct110374368">
          <text:deletion>
            <office:change-info>
              <dc:creator>Shane Coughlan</dc:creator>
              <dc:date>2007-10-24T11:38:00</dc:date>
            </office:change-info>
            <text:p text:style-name="P1">, running</text:p>
          </text:deletion>
        </text:changed-region>
        <text:changed-region text:id="ct110374472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10374576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10374680">
          <text:insertion>
            <office:change-info>
              <dc:creator>Shane Coughlan</dc:creator>
              <dc:date>2007-10-24T11:38:00</dc:date>
            </office:change-info>
          </text:insertion>
        </text:changed-region>
        <text:changed-region text:id="ct110374784">
          <text:deletion>
            <office:change-info>
              <dc:creator>Shane Coughlan</dc:creator>
              <dc:date>2007-10-24T11:26:00</dc:date>
            </office:change-info>
            <text:p text:style-name="P1"><text:tab/><text:tab/><text:tab/><text:tab/></text:p>
          </text:deletion>
        </text:changed-region>
        <text:changed-region text:id="ct110374888">
          <text:deletion>
            <office:change-info>
              <dc:creator>Shane Coughlan</dc:creator>
              <dc:date>2007-10-24T11:38:00</dc:date>
            </office:change-info>
            <text:p text:style-name="P1">applicant</text:p>
          </text:deletion>
        </text:changed-region>
        <text:changed-region text:id="ct110323848">
          <text:deletion>
            <office:change-info>
              <dc:creator>Shane Coughlan</dc:creator>
              <dc:date>2007-10-24T11:26:00</dc:date>
            </office:change-info>
            <text:p text:style-name="P1"><text:s/><text:tab/><text:tab/></text:p>
          </text:deletion>
        </text:changed-region>
        <text:changed-region text:id="ct110323744">
          <text:deletion>
            <office:change-info>
              <dc:creator>Shane Coughlan</dc:creator>
              <dc:date>2007-10-24T11:38:00</dc:date>
            </office:change-info>
            <text:p text:style-name="P1"><text:s/>to the</text:p>
          </text:deletion>
        </text:changed-region>
        <text:changed-region text:id="ct110375808">
          <text:format-change>
            <office:change-info>
              <dc:creator>Shane Coughlan</dc:creator>
              <dc:date>2007-10-24T11:26:00</dc:date>
            </office:change-info>
          </text:format-change>
        </text:changed-region>
        <text:changed-region text:id="ct110375912">
          <text:deletion>
            <office:change-info>
              <dc:creator>Shane Coughlan</dc:creator>
              <dc:date>2007-10-24T11:26:00</dc:date>
            </office:change-info>
            <text:p text:style-name="P4">WWW</text:p>
          </text:deletion>
        </text:changed-region>
        <text:changed-region text:id="ct110376424">
          <text:insertion>
            <office:change-info>
              <dc:creator>Shane Coughlan</dc:creator>
              <dc:date>2007-10-24T11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change-start text:change-id="ct110186784"/>Co Flier Draft<text:change-end text:change-id="ct110186784"/></text:p>
      <text:p text:style-name="Standard"/>
      <text:p text:style-name="Standard"><text:change-start text:change-id="ct110186240"/><text:span text:style-name="T4">Layout</text:span><text:change-end text:change-id="ct110186240"/><text:tab/><text:change-start text:change-id="ct110185696"/></text:p>
      <text:p text:style-name="Standard"><text:change-end text:change-id="ct110185696"/><text:tab/><text:change-start text:change-id="ct110185152"/></text:p>
      <text:p text:style-name="P1"><text:change-end text:change-id="ct110185152"/>It<text:change-start text:change-id="ct109920224"/>'<text:change-end text:change-id="ct109920224"/>s a 2 pager, suitable to be printed on one sheet, double sided. In pdf format so it can <text:change text:change-id="ct109925712"/>be printed locally as a handout, downloaded, or attached to an email.</text:p>
      <text:p text:style-name="P1"/>
      <text:p text:style-name="P1"><text:change text:change-id="ct110185424"/>It should easily be editable, slotting in different messages for different audiences, or <text:change text:change-id="ct110185968"/>different languages.</text:p>
      <text:p text:style-name="P1"><text:tab/><text:tab/></text:p>
      <text:p text:style-name="P1"><text:change text:change-id="ct110186512"/>Strong artwork, without being over the top nor get too heavy in size.</text:p>
      <text:p text:style-name="P1"/>
      <text:p text:style-name="P1"><text:change text:change-id="ct110187056"/>Easy Reading style, objective is to encourage the reader to firstly understand what it <text:change text:change-id="ct110332544"/>is, what it could do for them, and how to find out more<text:change-start text:change-id="ct110332648"/>.<text:change-end text:change-id="ct110332648"/></text:p>
      <text:p text:style-name="Standard"/>
      <text:p text:style-name="P6"><text:change-start text:change-id="ct110333240"/>Page 1<text:change-end text:change-id="ct110333240"/></text:p>
      <text:p text:style-name="Standard"><text:change-start text:change-id="ct110333832"/></text:p>
      <text:p text:style-name="Standard"><text:change-end text:change-id="ct110333832"/><text:change-start text:change-id="ct110333936"/><text:span text:style-name="T4">Layout</text:span><text:change-end text:change-id="ct110333936"/><text:tab/><text:tab/><text:change-start text:change-id="ct110334192"/></text:p>
      <text:p text:style-name="Standard"/>
      <text:p text:style-name="Standard"><text:change-end text:change-id="ct110334192"/>Suggest use of 3 logos:</text:p>
      <text:p text:style-name="Standard"/>
      <text:p text:style-name="Standard"><text:tab/><text:tab/>Top of Page<text:change-start text:change-id="ct110334344"/>:<text:change-end text:change-id="ct110334344"/><text:tab/>“Certified Open<text:span text:style-name="T5">®</text:span>” in large font</text:p>
      <text:p text:style-name="Standard"><text:tab/><text:tab/>Middle Right<text:change text:change-id="ct110334496"/><text:change-start text:change-id="ct110334600"/>:<text:tab/><text:change-end text:change-id="ct110334600"/>Co Logo</text:p>
      <text:p text:style-name="Standard"><text:tab/><text:tab/>Bottom Left<text:change-start text:change-id="ct110334728"/>:<text:change-end text:change-id="ct110334728"/><text:tab/>Chain graphic</text:p>
      <text:p text:style-name="Standard"/>
      <text:p text:style-name="Standard"><text:change-start text:change-id="ct110334880"/><text:span text:style-name="T4">Text<text:tab/></text:span><text:change-end text:change-id="ct110334880"/><text:tab/><text:change-start text:change-id="ct110335104"/></text:p>
      <text:p text:style-name="Standard"/>
      <text:p text:style-name="P1"><text:change-end text:change-id="ct110335104"/>What is it?</text:p>
      <text:p text:style-name="P1"/>
      <text:p text:style-name="P2"><text:change text:change-id="ct110336104"/><text:change-start text:change-id="ct110336208"/>Certified Open<text:span text:style-name="T5">®</text:span> is designed to evaluate technical and commercial lock-in<text:change-end text:change-id="ct110336208"/><text:change-start text:change-id="ct156362128"/> of ICT solutions<text:change-end text:change-id="ct156362128"/><text:change-start text:change-id="ct156549496"/>.<text:change-end text:change-id="ct156549496"/><text:change text:change-id="ct110336312"/><text:change-start text:change-id="ct110336416"/> <text:change-end text:change-id="ct110336416"/><text:change-start text:change-id="ct110336520"/>It<text:change-end text:change-id="ct110336520"/><text:change text:change-id="ct110336624"/><text:change-start text:change-id="ct110336728"/> <text:change-end text:change-id="ct110336728"/><text:change-start text:change-id="ct110336832"/>promotes fair competition and increases the ability of suppliers to compete<text:change-end text:change-id="ct110336832"/><text:change text:change-id="ct110336936"/><text:change-start text:change-id="ct110337040"/> <text:change-end text:change-id="ct110337040"/><text:change-start text:change-id="ct110337144"/>effectively in the provision of software, hardware and services. Certified Open<text:change-end text:change-id="ct110337144"/><text:change text:change-id="ct110337248"/><text:change-start text:change-id="ct110337352"/> <text:change-end text:change-id="ct110337352"/><text:change-start text:change-id="ct110337872"/>provides an easy to use Framework against which user organisations can confidently <text:change-end text:change-id="ct110337872"/><text:change text:change-id="ct110337560"/><text:change-start text:change-id="ct110337664"/>develop their solutions, and an Accreditation Program for Suppliers to certify their <text:change-end text:change-id="ct110337664"/><text:change text:change-id="ct110337768"/><text:change-start text:change-id="ct110337456"/>products and services.<text:change-end text:change-id="ct110337456"/></text:p>
      <text:p text:style-name="P1"/>
      <text:p text:style-name="P1"><text:change text:change-id="ct110338928"/>Why is this Important?</text:p>
      <text:p text:style-name="P1"/>
      <text:p text:style-name="P1"><text:change text:change-id="ct110339960"/>Research has suggested that up to 90% of public sector organisations have lost the <text:change text:change-id="ct110340064"/>freedom to choose ICT solutions on the basis of competitiveness, innovation,<text:change text:change-id="ct110340168"/><text:change-start text:change-id="ct110340272"/> <text:change-end text:change-id="ct110340272"/>functionality, service capability, or price. There is no reason to believe that this is <text:change text:change-id="ct110340376"/><text:change text:change-id="ct156466408"/>different in the private sector. Much of this lock-in is <text:change text:change-id="ct156592856"/>inadvertent <text:change text:change-id="ct110340480"/><text:change-start text:change-id="ct156562120"/>and invisible, <text:change-end text:change-id="ct156562120"/><text:change text:change-id="ct156608360"/><text:change-start text:change-id="ct156605904"/>resulting<text:change-end text:change-id="ct156605904"/> from hidden factors <text:change text:change-id="ct110340792"/><text:change text:change-id="ct110340688"/><text:change text:change-id="ct110340584"/><text:change-start text:change-id="ct110340896"/>locking<text:change-end text:change-id="ct110340896"/> users to single proprietary supplier <text:change text:change-id="ct110341000"/>solutions.</text:p>
      <text:p text:style-name="P1"/>
      <text:p text:style-name="P2"><text:change text:change-id="ct110342032"/><text:change-start text:change-id="ct110342344"/>Recent announcements have emphasised such dangers and delivered strong messages <text:change-end text:change-id="ct110342344"/><text:change text:change-id="ct110342240"/><text:change-start text:change-id="ct110342136"/>to the ICT market that <text:change-end text:change-id="ct110342136"/><text:change text:change-id="ct110342448"/><text:change-start text:change-id="ct110342552"/>lock-in has become unacceptable<text:change-end text:change-id="ct110342552"/><text:change-start text:change-id="ct110342656"/>.<text:change-end text:change-id="ct110342656"/><text:change text:change-id="ct110342760"/><text:change-start text:change-id="ct110342864"/> <text:change-end text:change-id="ct110342864"/><text:change-start text:change-id="ct110343000"/>With a<text:change-end text:change-id="ct110343000"/><text:change-start text:change-id="ct156606416"/>n<text:change-end text:change-id="ct156606416"/><text:change-start text:change-id="ct156611088"/> increasing choice of competitive solutions and business models emerging<text:change-end text:change-id="ct156611088"/><text:change-start text:change-id="ct110343232"/>,<text:change-end text:change-id="ct110343232"/><text:change-start text:change-id="ct110343560"/> it is<text:change-end text:change-id="ct110343560"/><text:change text:change-id="ct110343664"/><text:change-start text:change-id="ct110343992"/> <text:change-end text:change-id="ct110343992"/><text:change-start text:change-id="ct110344320"/>important to all organisations that such future freedom of choice is<text:change-end text:change-id="ct110344320"/><text:change text:change-id="ct110344424"/><text:change-start text:change-id="ct110344752"/> <text:change-end text:change-id="ct110344752"/><text:change-start text:change-id="ct110345080"/>maintained. The<text:change-end text:change-id="ct110345080"/><text:change text:change-id="ct110345184"/><text:change-start text:change-id="ct110345512"/> <text:change-end text:change-id="ct110345512"/><text:change-start text:change-id="ct110346272"/>ICT market is <text:change-end text:change-id="ct110346272"/><text:change text:change-id="ct110345944"/><text:change-start text:change-id="ct110345840"/>moving<text:change-end text:change-id="ct110345840"/><text:change-start text:change-id="ct110346600"/> too fast<text:change-end text:change-id="ct110346600"/><text:change-start text:change-id="ct110347360"/> for anyone to be sure that current 'first choice' will <text:change-end text:change-id="ct110347360"/><text:change text:change-id="ct110347032"/><text:change-start text:change-id="ct110346928"/>not <text:change-end text:change-id="ct110346928"/><text:change text:change-id="ct110347464"/><text:change-start text:change-id="ct110347792"/>become<text:change-end text:change-id="ct110347792"/><text:change-start text:change-id="ct110348120"/> <text:change-end text:change-id="ct110348120"/><text:change text:change-id="ct110348224"/><text:change-start text:change-id="ct110348552"/>a historical footnote<text:change-end text:change-id="ct110348552"/><text:change-start text:change-id="ct110348880"/> in 5 years time.<text:change-end text:change-id="ct110348880"/></text:p>
      <text:p text:style-name="P1"/>
      <text:p text:style-name="P1"><text:change text:change-id="ct110349912"/>How does it work?</text:p>
      <text:p text:style-name="P1"/>
      <text:p text:style-name="P1"><text:change text:change-id="ct110350880"/>Certified Open<text:span text:style-name="T5">®</text:span> has been designed to be simple and fast<text:change text:change-id="ct110350984"/><text:change-start text:change-id="ct110351088"/>.<text:change-end text:change-id="ct110351088"/> The <text:change text:change-id="ct110351192"/><text:change-start text:change-id="ct110351296"/>c<text:change-end text:change-id="ct110351296"/>ertification scheme is based on self<text:change text:change-id="ct110351400"/><text:change-start text:change-id="ct110351504"/>-<text:change-end text:change-id="ct110351504"/>assessment, using an on-line application <text:change text:change-id="ct110351608"/>process. The questions are limited in number, but are demanding and rigorous<text:change text:change-id="ct156708496"/><text:change-start text:change-id="ct156708392"/>;<text:change-end text:change-id="ct156708392"/> <text:change text:change-id="ct156338320"/><text:change-start text:change-id="ct156605624"/>they are designed to<text:change-end text:change-id="ct156605624"/> <text:change text:change-id="ct110351712"/>test user, technical and commercial aspects of 'openness'. Although <text:change text:change-id="ct156709096"/>based on self<text:change text:change-id="ct110351816"/><text:change-start text:change-id="ct110351920"/>-<text:change-end text:change-id="ct110351920"/>assessment, all answers are openly published, and a detailed appeals process is in <text:change text:change-id="ct110352024"/>place to challenge irregularities.</text:p>
      <text:p text:style-name="P1"/>
      <text:p text:style-name="P1"><text:change text:change-id="ct110353016"/>Certified Open <text:change text:change-id="ct110353120"/>award<text:change-start text:change-id="ct110353224"/>s<text:change-end text:change-id="ct110353224"/> <text:change text:change-id="ct110353432"/><text:change text:change-id="ct110353328"/><text:change-start text:change-id="ct110353536"/>Gold, Silver or Bronze <text:change-end text:change-id="ct110353536"/>certificates <text:change text:change-id="ct110353640"/><text:change-start text:change-id="ct110043928"/>to successful applications and<text:change-end text:change-id="ct110043928"/><text:change text:change-id="ct110353744"/> accreditations <text:change-start text:change-id="ct110044544"/>are <text:change-end text:change-id="ct110044544"/>listed <text:change text:change-id="ct110045160"/><text:change text:change-id="ct110353848"/><text:change-start text:change-id="ct110353952"/>i<text:change-end text:change-id="ct110353952"/>n a<text:change text:change-id="ct110354056"/><text:change-start text:change-id="ct110046328"/>n on-line<text:change-end text:change-id="ct110046328"/> product database.</text:p>
      <text:p text:style-name="P1"/>
      <text:p text:style-name="P1"><text:change text:change-id="ct110354976"/>Certified Open applies without bias to <text:change-start text:change-id="ct110355080"/>all forms of software, hardware and solutions.<text:change-end text:change-id="ct110355080"/><text:change text:change-id="ct110355288"/><text:change text:change-id="ct110047560"/><text:change text:change-id="ct110355184"/></text:p>
      <text:p text:style-name="P1"/>
      <text:p text:style-name="P1"/>
      <text:p text:style-name="P1"><text:change text:change-id="ct110042760"/>Who Benefits?<text:tab/></text:p>
      <text:p text:style-name="P1"/>
      <text:p text:style-name="P1"><text:change text:change-id="ct110046944"/>The user<text:change-start text:change-id="ct156375104"/>:<text:change-end text:change-id="ct156375104"/> since he<text:change text:change-id="ct156731480"/><text:change-start text:change-id="ct156731584"/> can<text:change-end text:change-id="ct156731584"/> use Certified Open <text:change-start text:change-id="ct156618872"/>not only<text:change-end text:change-id="ct156618872"/><text:change-start text:change-id="ct156729088"/> <text:change-end text:change-id="ct156729088"/>as an integral part of <text:change text:change-id="ct110027080"/><text:change-start text:change-id="ct156629992"/>the<text:change-end text:change-id="ct156629992"/> selection <text:change text:change-id="ct110357432"/>process for <text:change-start text:change-id="ct156637232"/><text:span text:style-name="T6">future</text:span><text:change-end text:change-id="ct156637232"/> purchases, <text:change text:change-id="ct156733512"/><text:change text:change-id="ct156737240"/><text:change-start text:change-id="ct156643752"/>but<text:change-end text:change-id="ct156643752"/> <text:change-start text:change-id="ct156645528"/>also <text:change-end text:change-id="ct156645528"/>to validate the<text:change text:change-id="ct156627024"/> degree of lock-in <text:change text:change-id="ct110357536"/>present within his <text:change-start text:change-id="ct156703472"/><text:span text:style-name="T6">current</text:span><text:change-end text:change-id="ct156703472"/> solutions.</text:p>
      <text:p text:style-name="P1"/>
      <text:p text:style-name="P2"><text:change text:change-id="ct110358456"/><text:change-start text:change-id="ct110052072"/>The supplier<text:change-end text:change-id="ct110052072"/><text:change-start text:change-id="ct156716744"/>:<text:change-end text:change-id="ct156716744"/><text:change-start text:change-id="ct156360848"/> since with the new market recognition of the dangers of lock-in <text:change-end text:change-id="ct156360848"/><text:change-start text:change-id="ct156630576"/>he <text:change-end text:change-id="ct156630576"/><text:change-start text:change-id="ct156703368"/>can <text:change-end text:change-id="ct156703368"/><text:change text:change-id="ct110358664"/><text:change-start text:change-id="ct110358560"/>emphasise to his customers the competitive<text:change-end text:change-id="ct110358560"/><text:change-start text:change-id="ct110358768"/> <text:change-end text:change-id="ct110358768"/><text:change-start text:change-id="ct110052792"/>strength of his solutions, when built on a <text:change-end text:change-id="ct110052792"/><text:change text:change-id="ct110358872"/><text:change-start text:change-id="ct110052688"/>base of openness and interoperability.<text:change-end text:change-id="ct110052688"/></text:p>
      <text:p text:style-name="P1"/>
      <text:p text:style-name="P1"><text:change text:change-id="ct110359792"/>The<text:change text:change-id="ct110359896"/> ICT community<text:change-start text:change-id="ct156650416"/>:<text:change-end text:change-id="ct156650416"/> since it encourages new innovation and collaboration.</text:p>
      <text:p text:style-name="P1"/>
      <text:p text:style-name="P6"><text:change-start text:change-id="ct110360816"/>Page 2<text:change-end text:change-id="ct110360816"/></text:p>
      <text:p text:style-name="Standard"/>
      <text:p text:style-name="Standard"><text:change-start text:change-id="ct110053432"/><text:span text:style-name="T4">Layout</text:span><text:change-end text:change-id="ct110053432"/><text:tab/><text:tab/><text:change-start text:change-id="ct110361328"/></text:p>
      <text:p text:style-name="Standard"/>
      <text:p text:style-name="Standard"><text:change-end text:change-id="ct110361328"/>Similar format to page 1</text:p>
      <text:p text:style-name="Standard"/>
      <text:p text:style-name="P7"><text:change-start text:change-id="ct110361432"/><text:tab/><text:tab/>Central boxed out area to emphasise free trial<text:change-end text:change-id="ct110361432"/></text:p>
      <text:p text:style-name="Standard"><text:tab/><text:tab/>Large U<text:change text:change-id="ct110054616"/><text:change-start text:change-id="ct110361944"/>RL<text:change-end text:change-id="ct110361944"/> info at bottom</text:p>
      <text:p text:style-name="Standard"/>
      <text:p text:style-name="Standard"><text:change-start text:change-id="ct110362048"/><text:span text:style-name="T4">Text</text:span><text:change-end text:change-id="ct110362048"/><text:tab/><text:tab/><text:change-start text:change-id="ct110054744"/></text:p>
      <text:p text:style-name="Standard"/>
      <text:p text:style-name="P1"><text:change-end text:change-id="ct110054744"/>How Much Does it Cost?</text:p>
      <text:p text:style-name="P1"/>
      <text:p text:style-name="P2"><text:change text:change-id="ct110362968"/><text:change-start text:change-id="ct110363072"/>During the current 3<text:change-end text:change-id="ct110363072"/><text:change text:change-id="ct156656856"/><text:change-start text:change-id="ct156657064"/>-<text:change-end text:change-id="ct156657064"/><text:change-start text:change-id="ct156656960"/>Month Free Trial period ( see below) there are no charges.<text:change-end text:change-id="ct156656960"/><text:change text:change-id="ct110363176"/><text:change-start text:change-id="ct110055304"/> <text:s/><text:change-end text:change-id="ct110055304"/><text:change-start text:change-id="ct110363800"/>At General Release user organisations will be able to continue to deploy Certified <text:change-end text:change-id="ct110363800"/><text:change text:change-id="ct110302552"/><text:change-start text:change-id="ct110303848"/>Open free of charge. Suppliers will have the option of an Individual Certificate at<text:span text:style-name="T1"> </text:span><text:change-end text:change-id="ct110303848"/><text:change text:change-id="ct110363488"/><text:change-start text:change-id="ct110303232"/><text:span text:style-name="T2">€400 or Unlimited Certificates for €4000(per year). Non – commercial projects </text:span><text:change-end text:change-id="ct110303232"/><text:change text:change-id="ct110363592"/><text:change-start text:change-id="ct110363384"/><text:span text:style-name="T2">developed by a community and released under a recognised Free software licence </text:span><text:change-end text:change-id="ct110363384"/><text:change text:change-id="ct110363696"/><text:change-start text:change-id="ct110363280"/><text:span text:style-name="T2">will have registration fees waived.</text:span><text:change-end text:change-id="ct110363280"/></text:p>
      <text:p text:style-name="P3"/>
      <text:p text:style-name="P3"><text:change text:change-id="ct110364720"/>How Has it been Developed?</text:p>
      <text:p text:style-name="P3"/>
      <text:p text:style-name="P3"><text:change text:change-id="ct110055048"/>Certified Open was originally developed as part of a UK Government funded project <text:change text:change-id="ct110365640"/>for Local Government and was then taken forward under an European Commission <text:change text:change-id="ct110365744"/>eTen project. It has enjoyed substantial industry<text:change text:change-id="ct156658240"/>, community and user involvement <text:change text:change-id="ct110365848"/>and has already been extensively trialled<text:change text:change-id="ct156627744"/><text:change text:change-id="ct156627640"/>. It is planned that Certified Open <text:change text:change-id="ct110365952"/>will progressively be rolled out worldwide, following its General Release in Spring <text:change text:change-id="ct110366056"/>2008.</text:p>
      <text:p text:style-name="P3"><text:change-start text:change-id="ct110366976"/></text:p>
      <text:p text:style-name="P3"><text:change-end text:change-id="ct110366976"/><text:change text:change-id="ct110367080"/>How is it Governed?</text:p>
      <text:p text:style-name="P3"/>
      <text:p text:style-name="P3"><text:change text:change-id="ct110368000"/>Certified Open has been established in the UK as a not-for-profit limited company, <text:change text:change-id="ct110368104"/>as a first step to being a Foundation. Currently the Board of the company consists of <text:change text:change-id="ct110368208"/>representatives of both the two founding organisations – OpenForum Europe, and <text:change text:change-id="ct110368312"/>Free Software Foundation Europe. A Governing Council has been formed with <text:change text:change-id="ct110368416"/>representatives from all communities of interest and partners.</text:p>
      <text:p text:style-name="P3"/>
      <text:p text:style-name="P3"><text:change text:change-id="ct110369336"/>How do I get more Information or Sign Up?</text:p>
      <text:p text:style-name="P3"/>
      <text:p text:style-name="P3"><text:change text:change-id="ct110370256"/>Contact<text:change-start text:change-id="ct110370360"/> Certified Open at <text:a xlink:type="simple" xlink:href="mailto:info@certifiedopen.com"><text:span text:style-name="T3">info@certifiedopen.com</text:span></text:a> or visit the website at www.certifiedopen.com.<text:change-end text:change-id="ct110370360"/><text:change text:change-id="ct110370880"/><text:change text:change-id="ct110370776"/><text:change text:change-id="ct110370672"/><text:change text:change-id="ct110370568"/><text:change text:change-id="ct110313952"/><text:change text:change-id="ct110370464"/></text:p>
      <text:p text:style-name="P8"/>
      <text:p text:style-name="P8"><text:change-start text:change-id="ct110371800"/><text:span text:style-name="T4">Box<text:tab/></text:span><text:change-end text:change-id="ct110371800"/><text:tab/><text:change-start text:change-id="ct110372720"/></text:p>
      <text:p text:style-name="P8"/>
      <text:p text:style-name="P3"><text:change-end text:change-id="ct110372720"/><text:change text:change-id="ct110372824"/>3<text:change text:change-id="ct156664952"/><text:change-start text:change-id="ct156670072"/>-<text:change-end text:change-id="ct156670072"/>Month Free Trial<text:change text:change-id="ct110372928"/></text:p>
      <text:p text:style-name="P3"/>
      <text:p text:style-name="P1"><text:change text:change-id="ct110373848"/>As part of the final <text:change text:change-id="ct110373952"/><text:change-start text:change-id="ct110374056"/>d<text:change-end text:change-id="ct110374056"/>evelopment <text:change text:change-id="ct110374160"/><text:change-start text:change-id="ct110321856"/>p<text:change-end text:change-id="ct110321856"/>hase of Certified Open<text:change-start text:change-id="ct110374264"/>,<text:change-end text:change-id="ct110374264"/> a 3<text:change text:change-id="ct156670176"/><text:change-start text:change-id="ct156670280"/>-<text:change-end text:change-id="ct156670280"/>Month Trial period has <text:change text:change-id="ct110322472"/>been announced<text:change text:change-id="ct110374368"/><text:change-start text:change-id="ct110374472"/> and will run<text:change-end text:change-id="ct110374472"/> until <text:change-start text:change-id="ct110374576"/>the <text:change-end text:change-id="ct110374576"/>end<text:change-start text:change-id="ct110374680"/> of<text:change-end text:change-id="ct110374680"/> January 2008. During this period all <text:change text:change-id="ct110374784"/>accreditations will be free of charge and submissions will remain confidential<text:change text:change-id="ct110374888"/><text:change text:change-id="ct110323848"/><text:change text:change-id="ct110323744"/>. </text:p>
      <text:p text:style-name="P4"/>
      <text:p text:style-name="P4"><text:change-start text:change-id="ct110375808"/><text:span text:style-name="T4">Banner </text:span><text:change-end text:change-id="ct110375808"/><text:tab/><text:change text:change-id="ct110375912"/><text:change-start text:change-id="ct110376424"/><text:line-break/></text:p>
      <text:p text:style-name="P9">www<text:change-end text:change-id="ct110376424"/>.certifiedopen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Graham Taylor</meta:initial-creator>
    <meta:creation-date>2007-10-23T11:09:46</meta:creation-date>
    <dc:creator>Marcus Stober</dc:creator>
    <dc:date>2007-10-24T15:55:54</dc:date>
    <dc:language>en-GB</dc:language>
    <meta:editing-cycles>10</meta:editing-cycles>
    <meta:editing-duration>PT22H5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68" meta:word-count="896" meta:character-count="5681"/>
  </office:meta>
</office:document-meta>
</file>