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padding="0.053cm" fo:border="0.002cm solid #cccc99"/>
    </style:style>
    <style:style style:name="P2" style:family="paragraph" style:parent-style-name="Text_20_body">
      <style:paragraph-properties fo:margin-top="0cm" fo:margin-bottom="0cm"/>
    </style:style>
    <style:style style:name="P3" style:family="paragraph" style:parent-style-name="Heading_20_2">
      <style:paragraph-properties fo:margin-top="0cm" fo:margin-bottom="0cm"/>
      <style:text-properties fo:font-weight="bold" style:font-weight-asian="bold" style:font-weight-complex="bold"/>
    </style:style>
    <style:style style:name="P4" style:family="paragraph" style:parent-style-name="Quotations">
      <style:text-properties fo:font-style="italic"/>
    </style:style>
    <style:style style:name="P5" style:family="paragraph" style:parent-style-name="Text_20_body">
      <style:paragraph-properties fo:margin-top="0cm" fo:margin-bottom="0cm"/>
      <style:text-properties fo:font-weight="bold" style:font-weight-asian="bold" style:font-weight-complex="bold"/>
    </style:style>
    <style:style style:name="T1" style:family="text">
      <style:text-properties style:text-position="super 58%"/>
    </style:style>
    <style:style style:name="T2" style:family="text">
      <style:text-properties fo:background-color="#ff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Channelweb.co.uk</text:h>
      <text:p text:style-name="Text_20_body">12<text:span text:style-name="T1">th</text:span> November 2007</text:p>
      <text:h text:style-name="Heading_20_1" text:outline-level="1" text:is-list-header="true">European firms to measure lock-in levels</text:h>
      <text:h text:style-name="Heading_20_6" text:outline-level="6" text:is-list-header="true">Certified Open initiative aims to promote fairer competition</text:h>
      <text:p text:style-name="Text_20_body">Ian Williams, <text:a xlink:type="simple" xlink:href="http://www.vnunet.com/">vnunet.com</text:a> 12 Nov 2007</text:p>
      <text:p text:style-name="Text_20_body">Two open source groups have launched a programme designed to evaluate the technical and commercial lock-in associated with IT deployments.</text:p>
      <text:p text:style-name="Text_20_body">The <text:a xlink:type="simple" xlink:href="http://www.certifiedopen.com/" office:target-frame-name="_blank" xlink:show="new">Certified Open</text:a> initiative was unveiled at the Open Source Summit in London by the <text:a xlink:type="simple" xlink:href="http://www.openforumeurope.org/" office:target-frame-name="_blank" xlink:show="new">OpenForum Europe</text:a> and the <text:a xlink:type="simple" xlink:href="http://www.fsfeurope.org/" office:target-frame-name="_blank" xlink:show="new">Free Software Foundation Europe</text:a>.</text:p>
      <text:p text:style-name="Text_20_body">Certified Open aims to promote fairer competition in the provision of software, hardware and services.</text:p>
      <text:p text:style-name="Text_20_body">The initiative will alert companies to the degree to which their choice of hardware and software locks them into certain vendors, thereby making it costly to move to other products or services.</text:p>
      <text:p text:style-name="Text_20_body">OpenForum Europe said that up to 90 per cent of public sector organisations do not have the freedom to choose their IT platforms based on functionality and price, and that the same is often true for the private sector.</text:p>
      <text:p text:style-name="Text_20_body">The organisation believes that much of this lock-in is inadvertent and results from hidden factors associated with single, proprietary suppliers.</text:p>
      <text:p text:style-name="Text_20_body">"You can talk about source and you can define it, and you can talk about open standards and you can define it. But the question remains how to know whether you are open or not," said Graham Taylor, chief executive at OpenForum Europe. </text:p>
      <text:p text:style-name="Text_20_body">"Certified Open asks 20 questions using self-assessment, but it looks at it from the viewpoint of the client, the software, the hardware and, very importantly, the data. <text:line-break/>"So in these 20 questions there is nowhere to hide. All the answers are published on the website, so everyone is able to see the answers and not just the scoring."</text:p>
      <text:p text:style-name="Text_20_body">The 20 questions are designed to test end-user, technical and commercial aspects of openness. Certified Open then awards Gold, Silver or Bronze certificates to successful applications, and the accreditations are listed in the online database.</text:p>
      <text:p text:style-name="Text_20_body">The answers are published alongside the overall certification result, and there is a detailed appeals process to resolve irregularities and disputes.</text:p>
      <text:p text:style-name="Text_20_body">Taylor explained that Certified Open was developed as part of an official UK local government project and was later expanded under a European Commission eTen project.</text:p>
      <text:p text:style-name="Text_20_body">No charges are incurred during an initial three-month trial period, at the end of which user organisations can continue to deploy Certified Open free of charge.</text:p>
      <text:p text:style-name="Text_20_body">Suppliers will have the option of an individual product certificate for €400 or unlimited certificates for €4,000 a year. Non-commercial projects released under a recognised free software licence will have the registration fees waived. </text:p>
      <text:p text:style-name="Text_20_body">Certified Open will be progressively deployed worldwide following a general release in Spring 2008.</text:p>
      <text:p text:style-name="P1"><text:a xlink:type="simple" xlink:href="http://www.channelweb.co.uk/2203196"><text:span text:style-name="T2">Permalink to this story</text:span></text:a></text:p>
      <text:p text:style-name="P2"><text:a xlink:type="simple" xlink:href="http://www.channelweb.co.uk/2203196">www.channelweb.co.uk/2203196</text:a> </text:p>
      <text:p text:style-name="P2"/>
      <text:p text:style-name="P2">Glyn Moody's Blog</text:p>
      <text:p text:style-name="P2"/>
      <text:h text:style-name="P3" text:outline-level="2" text:is-list-header="true">09 November 2007</text:h>
      <text:h text:style-name="Heading_20_3" text:outline-level="3" text:is-list-header="true"><text:bookmark text:name="7812852090756252839"/><text:a xlink:type="simple" xlink:href="http://opendotdotdot.blogspot.com/2007/11/certifiablyopen.html">Certifiably...Open</text:a> </text:h>
      <text:p text:style-name="Text_20_body">Here's a slightly different approach to encouraging <text:a xlink:type="simple" xlink:href="http://mail.fsfeurope.org/pipermail/press-release/2007q4/000189.html">openness</text:a>:</text:p>
      <text:p text:style-name="P4">Today sees the launch of the trial period for Certified Open, a programme to evaluate the technical and commercial lock-in of ICT solutions. Certified Open promotes fair and effective competition in the delivery of software, hardware and services.<text:line-break/><text:line-break/>...<text:line-break/><text:line-break/>Graham Taylor, Director of OpenForum Europe said: "Certified Open represents a complete solution for public and private sector users to check the openness of their ICT solutions. We frequently see examples where organisations have become locked-in to a system due to the costs involved in change. Analysis carried out by OFE has indicated that 90% of public sector organisations no longer have the freedom to choose ICT solutions on the basis of competitiveness, functionality or price because of lock-in.<text:line-break/><text:line-break/>Certified Open is designed to ensure freedom from lock-in and openness to fair competition. The framework assesses dependence on proprietary or undocumented protocols, dependence on undocumented or proprietary data formats, licensing terms that preclude the use of alternative products, extensions to standards to ensure good performance and the use of pseudo-standards dependent on patents or other restrictions that prevent compatible competing implementations."</text:p>
      <text:p text:style-name="Text_20_body"><text:line-break/>Certified, indeed.</text:p>
      <text:p text:style-name="Text_20_body">Posted by glyn moody at <text:a xlink:type="simple" xlink:href="http://opendotdotdot.blogspot.com/2007/11/certifiablyopen.html">4:12 PM</text:a> <text:a xlink:type="simple" xlink:href="http://www.blogger.com/email-post.g?blogID=19798349&amp;postID=7812852090756252839">  </text:a></text:p>
      <text:p text:style-name="P5"/>
      <text:p text:style-name="P5">Free Software Daily also links to the FSF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Arial Unicode MS" style:font-size-asian="7pt" style:font-weight-asian="bold" style:font-name-complex="Tahoma" style:font-size-complex="7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11-12T11:23:39</meta:creation-date>
    <dc:date>2007-11-12T11:53:08</dc:date>
    <dc:language>en-US</dc:language>
    <meta:editing-cycles>2</meta:editing-cycles>
    <meta:editing-duration>PT14M17S</meta:editing-duration>
    <meta:user-defined meta:name="Info 1"/>
    <meta:user-defined meta:name="Info 2"/>
    <meta:user-defined meta:name="Info 3"/>
    <meta:user-defined meta:name="Info 4"/>
    <meta:document-statistic meta:table-count="0" meta:image-count="0" meta:object-count="0" meta:page-count="2" meta:paragraph-count="29" meta:word-count="661" meta:character-count="4221"/>
  </office:meta>
</office:document-meta>
</file>