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tracked-changes>
        <text:changed-region text:id="ct141903488">
          <text:deletion>
            <office:change-info>
              <dc:creator>Shane Coughlan</dc:creator>
              <dc:date>2007-11-06T11:27:00</dc:date>
            </office:change-info>
            <text:p text:style-name="P1"><text:span text:style-name="T1">Days of being trapped in </text:span></text:p>
          </text:deletion>
        </text:changed-region>
        <text:changed-region text:id="ct141907856">
          <text:insertion>
            <office:change-info>
              <dc:creator>Shane Coughlan</dc:creator>
              <dc:date>2007-11-06T12:03:00</dc:date>
            </office:change-info>
          </text:insertion>
        </text:changed-region>
        <text:changed-region text:id="ct141908144">
          <text:deletion>
            <office:change-info>
              <dc:creator>Shane Coughlan</dc:creator>
              <dc:date>2007-11-06T11:27:00</dc:date>
            </office:change-info>
            <text:p text:style-name="P1"><text:span text:style-name="T1">systems are over</text:span></text:p>
          </text:deletion>
        </text:changed-region>
        <text:changed-region text:id="ct141908016">
          <text:deletion>
            <office:change-info>
              <dc:creator>Shane Coughlan</dc:creator>
              <dc:date>2007-11-06T12:03:00</dc:date>
            </office:change-info>
            <text:p text:style-name="P1"><text:span text:style-name="T1">ICT </text:span></text:p>
          </text:deletion>
        </text:changed-region>
        <text:changed-region text:id="ct141908960">
          <text:insertion>
            <office:change-info>
              <dc:creator>Shane Coughlan</dc:creator>
              <dc:date>2007-11-06T12:03:00</dc:date>
            </office:change-info>
          </text:insertion>
        </text:changed-region>
        <text:changed-region text:id="ct141909152">
          <text:insertion>
            <office:change-info>
              <dc:creator>Shane Coughlan</dc:creator>
              <dc:date>2007-11-06T11:27:00</dc:date>
            </office:change-info>
          </text:insertion>
        </text:changed-region>
        <text:changed-region text:id="ct141620312">
          <text:insertion>
            <office:change-info>
              <dc:creator>Shane Coughlan</dc:creator>
              <dc:date>2007-11-06T12:03:00</dc:date>
            </office:change-info>
          </text:insertion>
        </text:changed-region>
        <text:changed-region text:id="ct141844048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141906824">
          <text:deletion>
            <office:change-info>
              <dc:creator>Shane Coughlan</dc:creator>
              <dc:date>2007-11-06T12:04:00</dc:date>
            </office:change-info>
            <text:p text:style-name="Standard">trial launch of</text:p>
          </text:deletion>
        </text:changed-region>
        <text:changed-region text:id="ct141907512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141909248">
          <text:deletion>
            <office:change-info>
              <dc:creator>Shane Coughlan</dc:creator>
              <dc:date>2007-11-06T12:04:00</dc:date>
            </office:change-info>
            <text:p text:style-name="Standard"><text:s/>a new programme called Certified Open. <text:s/>Certified Open is designed to</text:p>
          </text:deletion>
        </text:changed-region>
        <text:changed-region text:id="ct141908240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141908336">
          <text:deletion>
            <office:change-info>
              <dc:creator>Shane Coughlan</dc:creator>
              <dc:date>2007-11-06T12:04:00</dc:date>
            </office:change-info>
            <text:p text:style-name="Standard"><text:s/></text:p>
          </text:deletion>
        </text:changed-region>
        <text:changed-region text:id="ct141909344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141909512">
          <text:deletion>
            <office:change-info>
              <dc:creator>Shane Coughlan</dc:creator>
              <dc:date>2007-11-06T12:04:00</dc:date>
            </office:change-info>
            <text:p text:style-name="Standard">the </text:p>
          </text:deletion>
        </text:changed-region>
        <text:changed-region text:id="ct141909640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141909768">
          <text:deletion>
            <office:change-info>
              <dc:creator>Shane Coughlan</dc:creator>
              <dc:date>2007-11-06T12:04:00</dc:date>
            </office:change-info>
            <text:p text:style-name="Standard">associated with</text:p>
          </text:deletion>
        </text:changed-region>
        <text:changed-region text:id="ct141910032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141910464">
          <text:insertion>
            <office:change-info>
              <dc:creator>Shane Coughlan</dc:creator>
              <dc:date>2007-11-06T12:05:00</dc:date>
            </office:change-info>
          </text:insertion>
        </text:changed-region>
        <text:changed-region text:id="ct141910592">
          <text:deletion>
            <office:change-info>
              <dc:creator>Shane Coughlan</dc:creator>
              <dc:date>2007-11-06T12:05:00</dc:date>
            </office:change-info>
            <text:p text:style-name="Standard">It</text:p>
          </text:deletion>
        </text:changed-region>
        <text:changed-region text:id="ct141910160">
          <text:insertion>
            <office:change-info>
              <dc:creator>Shane Coughlan</dc:creator>
              <dc:date>2007-11-06T12:05:00</dc:date>
            </office:change-info>
          </text:insertion>
        </text:changed-region>
        <text:changed-region text:id="ct141910288">
          <text:deletion>
            <office:change-info>
              <dc:creator>Shane Coughlan</dc:creator>
              <dc:date>2007-11-06T12:05:00</dc:date>
            </office:change-info>
            <text:p text:style-name="Standard">provision</text:p>
          </text:deletion>
        </text:changed-region>
        <text:changed-region text:id="ct141910688">
          <text:insertion>
            <office:change-info>
              <dc:creator>Shane Coughlan</dc:creator>
              <dc:date>2007-11-06T12:05:00</dc:date>
            </office:change-info>
          </text:insertion>
        </text:changed-region>
        <text:changed-region text:id="ct141666248">
          <text:deletion>
            <office:change-info>
              <dc:creator>Shane Coughlan</dc:creator>
              <dc:date>2007-11-06T12:05:00</dc:date>
            </office:change-info>
            <text:p text:style-name="Standard">It was originally developed</text:p>
          </text:deletion>
        </text:changed-region>
        <text:changed-region text:id="ct141665024">
          <text:insertion>
            <office:change-info>
              <dc:creator>Shane Coughlan</dc:creator>
              <dc:date>2007-11-06T12:05:00</dc:date>
            </office:change-info>
          </text:insertion>
        </text:changed-region>
        <text:changed-region text:id="ct141898568">
          <text:insertion>
            <office:change-info>
              <dc:creator>Shane Coughlan</dc:creator>
              <dc:date>2007-11-06T12:06:00</dc:date>
            </office:change-info>
          </text:insertion>
        </text:changed-region>
        <text:changed-region text:id="ct141906952">
          <text:deletion>
            <office:change-info>
              <dc:creator>Shane Coughlan</dc:creator>
              <dc:date>2007-11-06T12:06:00</dc:date>
            </office:change-info>
            <text:p text:style-name="Standard"><text:s/>as part of</text:p>
          </text:deletion>
        </text:changed-region>
        <text:changed-region text:id="ct141908648">
          <text:deletion>
            <office:change-info>
              <dc:creator>Shane Coughlan</dc:creator>
              <dc:date>2007-11-06T12:06:00</dc:date>
            </office:change-info>
            <text:p text:style-name="Standard">. <text:s/>Throughout the development cycle there has been substantial</text:p>
          </text:deletion>
        </text:changed-region>
        <text:changed-region text:id="ct141666504">
          <text:insertion>
            <office:change-info>
              <dc:creator>Shane Coughlan</dc:creator>
              <dc:date>2007-11-06T12:06:00</dc:date>
            </office:change-info>
          </text:insertion>
        </text:changed-region>
        <text:changed-region text:id="ct141668248">
          <text:insertion>
            <office:change-info>
              <dc:creator>Shane Coughlan</dc:creator>
              <dc:date>2007-11-06T12:06:00</dc:date>
            </office:change-info>
          </text:insertion>
        </text:changed-region>
        <text:changed-region text:id="ct141664584">
          <text:deletion>
            <office:change-info>
              <dc:creator>Shane Coughlan</dc:creator>
              <dc:date>2007-11-06T12:06:00</dc:date>
            </office:change-info>
            <text:p text:style-name="Standard">, and as part of the programme's sustainable agenda there will be a governance council with various ICT stakeholders overseeing Certified Open develop in the future.</text:p>
          </text:deletion>
        </text:changed-region>
        <text:changed-region text:id="ct141666784">
          <text:deletion>
            <office:change-info>
              <dc:creator>Shane Coughlan</dc:creator>
              <dc:date>2007-11-06T12:07:00</dc:date>
            </office:change-info>
            <text:p text:style-name="Standard">Certified Open </text:p>
          </text:deletion>
        </text:changed-region>
        <text:changed-region text:id="ct141667904">
          <text:deletion>
            <office:change-info>
              <dc:creator>Shane Coughlan</dc:creator>
              <dc:date>2007-11-06T12:07:00</dc:date>
            </office:change-info>
            <text:p text:style-name="Standard">scheme is</text:p>
          </text:deletion>
        </text:changed-region>
        <text:changed-region text:id="ct141667664">
          <text:insertion>
            <office:change-info>
              <dc:creator>Shane Coughlan</dc:creator>
              <dc:date>2007-11-06T12:07:00</dc:date>
            </office:change-info>
          </text:insertion>
        </text:changed-region>
        <text:changed-region text:id="ct141666944">
          <text:deletion>
            <office:change-info>
              <dc:creator>Shane Coughlan</dc:creator>
              <dc:date>2007-11-06T12:07:00</dc:date>
            </office:change-info>
            <text:p text:style-name="Standard"><text:s/>designed to be</text:p>
          </text:deletion>
        </text:changed-region>
        <text:changed-region text:id="ct141665376">
          <text:insertion>
            <office:change-info>
              <dc:creator>Shane Coughlan</dc:creator>
              <dc:date>2007-11-06T12:07:00</dc:date>
            </office:change-info>
          </text:insertion>
        </text:changed-region>
        <text:changed-region text:id="ct141664744">
          <text:deletion>
            <office:change-info>
              <dc:creator>Shane Coughlan</dc:creator>
              <dc:date>2007-11-06T12:08:00</dc:date>
            </office:change-info>
            <text:p text:style-name="Standard">being </text:p>
          </text:deletion>
        </text:changed-region>
        <text:changed-region text:id="ct141663632">
          <text:deletion>
            <office:change-info>
              <dc:creator>Shane Coughlan</dc:creator>
              <dc:date>2007-11-06T12:07:00</dc:date>
            </office:change-info>
            <text:p text:style-name="Standard">, </text:p>
          </text:deletion>
        </text:changed-region>
        <text:changed-region text:id="ct141665656">
          <text:deletion>
            <office:change-info>
              <dc:creator>Shane Coughlan</dc:creator>
              <dc:date>2007-11-06T12:08:00</dc:date>
            </office:change-info>
            <text:p text:style-name="Standard">ing</text:p>
          </text:deletion>
        </text:changed-region>
        <text:changed-region text:id="ct141909864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141664176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141664272">
          <text:deletion>
            <office:change-info>
              <dc:creator>Shane Coughlan</dc:creator>
              <dc:date>2007-11-06T12:08:00</dc:date>
            </office:change-info>
            <text:p text:style-name="Standard">questions</text:p>
          </text:deletion>
        </text:changed-region>
        <text:changed-region text:id="ct141667344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141667440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141492560">
          <text:deletion>
            <office:change-info>
              <dc:creator>Shane Coughlan</dc:creator>
              <dc:date>2007-11-06T12:08:00</dc:date>
            </office:change-info>
            <text:p text:style-name="Standard">end-user, </text:p>
          </text:deletion>
        </text:changed-region>
        <text:changed-region text:id="ct141398936">
          <text:deletion>
            <office:change-info>
              <dc:creator>Georg Greve</dc:creator>
              <dc:date>2007-11-06T12:35:00</dc:date>
            </office:change-info>
            <text:p text:style-name="Standard">'openness'</text:p>
          </text:deletion>
        </text:changed-region>
        <text:changed-region text:id="ct141665168">
          <text:insertion>
            <office:change-info>
              <dc:creator>Georg Greve</dc:creator>
              <dc:date>2007-11-06T12:35:00</dc:date>
            </office:change-info>
          </text:insertion>
        </text:changed-region>
        <text:changed-region text:id="ct141903176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141662224">
          <text:deletion>
            <office:change-info>
              <dc:creator>Shane Coughlan</dc:creator>
              <dc:date>2007-11-06T12:08:00</dc:date>
            </office:change-info>
            <text:p text:style-name="Standard"><text:s/>and lead toward</text:p>
          </text:deletion>
        </text:changed-region>
        <text:changed-region text:id="ct141662320">
          <text:deletion>
            <office:change-info>
              <dc:creator>Shane Coughlan</dc:creator>
              <dc:date>2007-11-06T12:08:00</dc:date>
            </office:change-info>
            <text:p text:style-name="Standard">for</text:p>
          </text:deletion>
        </text:changed-region>
        <text:changed-region text:id="ct141493896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141391640">
          <text:deletion>
            <office:change-info>
              <dc:creator>Shane Coughlan</dc:creator>
              <dc:date>2007-11-06T12:08:00</dc:date>
            </office:change-info>
            <text:p text:style-name="Standard">tions</text:p>
          </text:deletion>
        </text:changed-region>
        <text:changed-region text:id="ct141391440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141390560">
          <text:insertion>
            <office:change-info>
              <dc:creator>Shane Coughlan</dc:creator>
              <dc:date>2007-11-06T12:09:00</dc:date>
            </office:change-info>
          </text:insertion>
        </text:changed-region>
        <text:changed-region text:id="ct141670640">
          <text:deletion>
            <office:change-info>
              <dc:creator>Shane Coughlan</dc:creator>
              <dc:date>2007-11-06T12:09:00</dc:date>
            </office:change-info>
            <text:p text:style-name="Standard">in the </text:p>
          </text:deletion>
        </text:changed-region>
        <text:changed-region text:id="ct141665472">
          <text:deletion>
            <office:change-info>
              <dc:creator>Shane Coughlan</dc:creator>
              <dc:date>2007-11-06T12:09:00</dc:date>
            </office:change-info>
            <text:p text:style-name="Standard">product database </text:p>
          </text:deletion>
        </text:changed-region>
        <text:changed-region text:id="ct141670296">
          <text:deletion>
            <office:change-info>
              <dc:creator>Shane Coughlan</dc:creator>
              <dc:date>2007-11-06T12:09:00</dc:date>
            </office:change-info>
            <text:p text:style-name="Standard">everyone to view</text:p>
          </text:deletion>
        </text:changed-region>
        <text:changed-region text:id="ct141668968">
          <text:insertion>
            <office:change-info>
              <dc:creator>Shane Coughlan</dc:creator>
              <dc:date>2007-11-06T12:09:00</dc:date>
            </office:change-info>
          </text:insertion>
        </text:changed-region>
        <text:changed-region text:id="ct141391840">
          <text:deletion>
            <office:change-info>
              <dc:creator>Shane Coughlan</dc:creator>
              <dc:date>2007-11-06T12:09:00</dc:date>
            </office:change-info>
            <text:p text:style-name="Standard"><text:s/>and answers to certification questions being published alongside the overall certification result </text:p>
          </text:deletion>
        </text:changed-region>
        <text:changed-region text:id="ct141584984">
          <text:insertion>
            <office:change-info>
              <dc:creator>Shane Coughlan</dc:creator>
              <dc:date>2007-11-06T12:09:00</dc:date>
            </office:change-info>
          </text:insertion>
        </text:changed-region>
        <text:changed-region text:id="ct141393136">
          <text:deletion>
            <office:change-info>
              <dc:creator>Shane Coughlan</dc:creator>
              <dc:date>2007-11-06T12:10:00</dc:date>
            </office:change-info>
            <text:p text:style-name="Standard">. </text:p>
          </text:deletion>
        </text:changed-region>
        <text:changed-region text:id="ct141393968">
          <text:insertion>
            <office:change-info>
              <dc:creator>Shane Coughlan</dc:creator>
              <dc:date>2007-11-06T12:10:00</dc:date>
            </office:change-info>
          </text:insertion>
        </text:changed-region>
        <text:changed-region text:id="ct141492656">
          <text:insertion>
            <office:change-info>
              <dc:creator>Shane Coughlan</dc:creator>
              <dc:date>2007-11-06T12:06:00</dc:date>
            </office:change-info>
          </text:insertion>
        </text:changed-region>
        <text:changed-region text:id="ct141669520">
          <text:deletion>
            <office:change-info>
              <dc:creator>Shane Coughlan</dc:creator>
              <dc:date>2007-11-06T11:31:00</dc:date>
            </office:change-info>
            <text:p text:style-name="Standard">“</text:p>
          </text:deletion>
        </text:changed-region>
        <text:changed-region text:id="ct141394320">
          <text:insertion>
            <office:change-info>
              <dc:creator>Shane Coughlan</dc:creator>
              <dc:date>2007-11-06T11:31:00</dc:date>
            </office:change-info>
          </text:insertion>
        </text:changed-region>
        <text:changed-region text:id="ct141390720">
          <text:deletion>
            <office:change-info>
              <dc:creator>Shane Coughlan</dc:creator>
              <dc:date>2007-11-06T12:11:00</dc:date>
            </office:change-info>
            <text:p text:style-name="Standard">one-stop shop</text:p>
          </text:deletion>
        </text:changed-region>
        <text:changed-region text:id="ct141390920">
          <text:insertion>
            <office:change-info>
              <dc:creator>Shane Coughlan</dc:creator>
              <dc:date>2007-11-06T12:11:00</dc:date>
            </office:change-info>
          </text:insertion>
        </text:changed-region>
        <text:changed-region text:id="ct141389840">
          <text:deletion>
            <office:change-info>
              <dc:creator>Shane Coughlan</dc:creator>
              <dc:date>2007-11-06T12:11:00</dc:date>
            </office:change-info>
            <text:p text:style-name="Standard">the </text:p>
          </text:deletion>
        </text:changed-region>
        <text:changed-region text:id="ct141393240">
          <text:deletion>
            <office:change-info>
              <dc:creator>Shane Coughlan</dc:creator>
              <dc:date>2007-11-06T11:28:00</dc:date>
            </office:change-info>
            <text:p text:style-name="Standard">both </text:p>
          </text:deletion>
        </text:changed-region>
        <text:changed-region text:id="ct141395600">
          <text:deletion>
            <office:change-info>
              <dc:creator>Shane Coughlan</dc:creator>
              <dc:date>2007-11-06T12:11:00</dc:date>
            </office:change-info>
            <text:p text:style-name="Standard">users in </text:p>
          </text:deletion>
        </text:changed-region>
        <text:changed-region text:id="ct141390320">
          <text:insertion>
            <office:change-info>
              <dc:creator>Shane Coughlan</dc:creator>
              <dc:date>2007-11-06T12:11:00</dc:date>
            </office:change-info>
          </text:insertion>
        </text:changed-region>
        <text:changed-region text:id="ct141389600">
          <text:deletion>
            <office:change-info>
              <dc:creator>Shane Coughlan</dc:creator>
              <dc:date>2007-11-06T12:11:00</dc:date>
            </office:change-info>
            <text:p text:style-name="Standard">see how open</text:p>
          </text:deletion>
        </text:changed-region>
        <text:changed-region text:id="ct141669912">
          <text:insertion>
            <office:change-info>
              <dc:creator>Shane Coughlan</dc:creator>
              <dc:date>2007-11-06T12:11:00</dc:date>
            </office:change-info>
          </text:insertion>
        </text:changed-region>
        <text:changed-region text:id="ct141669712">
          <text:insertion>
            <office:change-info>
              <dc:creator>Shane Coughlan</dc:creator>
              <dc:date>2007-11-06T11:28:00</dc:date>
            </office:change-info>
          </text:insertion>
        </text:changed-region>
        <text:changed-region text:id="ct141493720">
          <text:deletion>
            <office:change-info>
              <dc:creator>Shane Coughlan</dc:creator>
              <dc:date>2007-11-06T11:28:00</dc:date>
            </office:change-info>
            <text:p text:style-name="Standard">product they are about to purchase is</text:p>
          </text:deletion>
        </text:changed-region>
        <text:changed-region text:id="ct141668648">
          <text:insertion>
            <office:change-info>
              <dc:creator>Shane Coughlan</dc:creator>
              <dc:date>2007-11-06T11:28:00</dc:date>
            </office:change-info>
          </text:insertion>
        </text:changed-region>
        <text:changed-region text:id="ct141395792">
          <text:deletion>
            <office:change-info>
              <dc:creator>Shane Coughlan</dc:creator>
              <dc:date>2007-11-06T11:28:00</dc:date>
            </office:change-info>
            <text:p text:style-name="Standard">ing system</text:p>
          </text:deletion>
        </text:changed-region>
        <text:changed-region text:id="ct141396184">
          <text:insertion>
            <office:change-info>
              <dc:creator>Shane Coughlan</dc:creator>
              <dc:date>2007-11-06T11:28:00</dc:date>
            </office:change-info>
          </text:insertion>
        </text:changed-region>
        <text:changed-region text:id="ct141397960">
          <text:deletion>
            <office:change-info>
              <dc:creator>Shane Coughlan</dc:creator>
              <dc:date>2007-11-06T11:28:00</dc:date>
            </office:change-info>
            <text:p text:style-name="Standard">s</text:p>
          </text:deletion>
        </text:changed-region>
        <text:changed-region text:id="ct141394872">
          <text:deletion>
            <office:change-info>
              <dc:creator>Shane Coughlan</dc:creator>
              <dc:date>2007-11-06T12:12:00</dc:date>
            </office:change-info>
            <text:p text:style-name="Standard"><text:s/>lock-in means</text:p>
          </text:deletion>
        </text:changed-region>
        <text:changed-region text:id="ct141398432">
          <text:insertion>
            <office:change-info>
              <dc:creator>Shane Coughlan</dc:creator>
              <dc:date>2007-11-06T12:12:00</dc:date>
            </office:change-info>
          </text:insertion>
        </text:changed-region>
        <text:changed-region text:id="ct141397672">
          <text:deletion>
            <office:change-info>
              <dc:creator>Shane Coughlan</dc:creator>
              <dc:date>2007-11-06T12:12:00</dc:date>
            </office:change-info>
            <text:p text:style-name="Standard">Certified Open how easy it would be to make changes in the future.”</text:p>
          </text:deletion>
        </text:changed-region>
        <text:changed-region text:id="ct141394672">
          <text:deletion>
            <office:change-info>
              <dc:creator>Shane Coughlan</dc:creator>
              <dc:date>2007-11-06T11:29:00</dc:date>
            </office:change-info>
            <text:p text:style-name="Standard">Now users can assess via </text:p>
          </text:deletion>
        </text:changed-region>
        <text:changed-region text:id="ct141399472">
          <text:deletion>
            <office:change-info>
              <dc:creator>Shane Coughlan</dc:creator>
              <dc:date>2007-11-06T12:12:00</dc:date>
            </office:change-info>
            <text:p text:style-name="Standard"><text:s/></text:p>
          </text:deletion>
        </text:changed-region>
        <text:changed-region text:id="ct141400192">
          <text:insertion>
            <office:change-info>
              <dc:creator>Shane Coughlan</dc:creator>
              <dc:date>2007-11-06T12:12:00</dc:date>
            </office:change-info>
          </text:insertion>
        </text:changed-region>
        <text:changed-region text:id="ct141398192">
          <text:deletion>
            <office:change-info>
              <dc:creator>Shane Coughlan</dc:creator>
              <dc:date>2007-11-06T11:30:00</dc:date>
            </office:change-info>
            <text:p text:style-name="Standard">has been</text:p>
          </text:deletion>
        </text:changed-region>
        <text:changed-region text:id="ct141669128">
          <text:insertion>
            <office:change-info>
              <dc:creator>Shane Coughlan</dc:creator>
              <dc:date>2007-11-06T11:30:00</dc:date>
            </office:change-info>
          </text:insertion>
        </text:changed-region>
        <text:changed-region text:id="ct141399144">
          <text:deletion>
            <office:change-info>
              <dc:creator>Shane Coughlan</dc:creator>
              <dc:date>2007-11-06T11:29:00</dc:date>
            </office:change-info>
            <text:p text:style-name="Standard">vendor </text:p>
          </text:deletion>
        </text:changed-region>
        <text:changed-region text:id="ct141396344">
          <text:deletion>
            <office:change-info>
              <dc:creator>Shane Coughlan</dc:creator>
              <dc:date>2007-11-06T11:30:00</dc:date>
            </office:change-info>
            <text:p text:style-name="Standard">, as a result of this, </text:p>
          </text:deletion>
        </text:changed-region>
        <text:changed-region text:id="ct141397472">
          <text:insertion>
            <office:change-info>
              <dc:creator>Shane Coughlan</dc:creator>
              <dc:date>2007-11-06T11:30:00</dc:date>
            </office:change-info>
          </text:insertion>
        </text:changed-region>
        <text:changed-region text:id="ct141398592">
          <text:deletion>
            <office:change-info>
              <dc:creator>Shane Coughlan</dc:creator>
              <dc:date>2007-11-06T11:30:00</dc:date>
            </office:change-info>
            <text:p text:style-name="Standard">substitution by competing products</text:p>
          </text:deletion>
        </text:changed-region>
        <text:changed-region text:id="ct141396640">
          <text:insertion>
            <office:change-info>
              <dc:creator>Shane Coughlan</dc:creator>
              <dc:date>2007-11-06T11:30:00</dc:date>
            </office:change-info>
          </text:insertion>
        </text:changed-region>
        <text:changed-region text:id="ct141391256">
          <text:deletion>
            <office:change-info>
              <dc:creator>Shane Coughlan</dc:creator>
              <dc:date>2007-11-06T12:13:00</dc:date>
            </office:change-info>
            <text:p text:style-name="Standard">question openness by assessing</text:p>
          </text:deletion>
        </text:changed-region>
        <text:changed-region text:id="ct141391160">
          <text:deletion>
            <office:change-info>
              <dc:creator>Shane Coughlan</dc:creator>
              <dc:date>2007-11-06T11:30:00</dc:date>
            </office:change-info>
            <text:p text:style-name="Standard">sets out to </text:p>
          </text:deletion>
        </text:changed-region>
        <text:changed-region text:id="ct141390080">
          <text:insertion>
            <office:change-info>
              <dc:creator>Shane Coughlan</dc:creator>
              <dc:date>2007-11-06T12:13:00</dc:date>
            </office:change-info>
          </text:insertion>
        </text:changed-region>
        <text:changed-region text:id="ct141390176">
          <text:deletion>
            <office:change-info>
              <dc:creator>Shane Coughlan</dc:creator>
              <dc:date>2007-11-06T11:30:00</dc:date>
            </office:change-info>
            <text:p text:style-name="Standard">of the product </text:p>
          </text:deletion>
        </text:changed-region>
        <text:changed-region text:id="ct141402792">
          <text:deletion>
            <office:change-info>
              <dc:creator>Shane Coughlan</dc:creator>
              <dc:date>2007-11-06T11:30:00</dc:date>
            </office:change-info>
            <text:p text:style-name="Standard">the need for </text:p>
          </text:deletion>
        </text:changed-region>
        <text:changed-region text:id="ct141404176">
          <text:deletion>
            <office:change-info>
              <dc:creator>Shane Coughlan</dc:creator>
              <dc:date>2007-11-06T11:31:00</dc:date>
            </office:change-info>
            <text:p text:style-name="Standard">'</text:p>
          </text:deletion>
        </text:changed-region>
        <text:changed-region text:id="ct141401824">
          <text:insertion>
            <office:change-info>
              <dc:creator>Shane Coughlan</dc:creator>
              <dc:date>2007-11-06T11:31:00</dc:date>
            </office:change-info>
          </text:insertion>
        </text:changed-region>
        <text:changed-region text:id="ct141401432">
          <text:deletion>
            <office:change-info>
              <dc:creator>Shane Coughlan</dc:creator>
              <dc:date>2007-11-06T11:31:00</dc:date>
            </office:change-info>
            <text:p text:style-name="Standard">'</text:p>
          </text:deletion>
        </text:changed-region>
        <text:changed-region text:id="ct141402992">
          <text:deletion>
            <office:change-info>
              <dc:creator>Shane Coughlan</dc:creator>
              <dc:date>2007-11-06T11:31:00</dc:date>
            </office:change-info>
            <text:p text:style-name="Standard">that are based on</text:p>
          </text:deletion>
        </text:changed-region>
        <text:changed-region text:id="ct141403712">
          <text:insertion>
            <office:change-info>
              <dc:creator>Shane Coughlan</dc:creator>
              <dc:date>2007-11-06T11:31:00</dc:date>
            </office:change-info>
          </text:insertion>
        </text:changed-region>
        <text:changed-region text:id="ct141615528">
          <text:deletion>
            <office:change-info>
              <dc:creator>Shane Coughlan</dc:creator>
              <dc:date>2007-11-06T11:31:00</dc:date>
            </office:change-info>
            <text:p text:style-name="Standard">forms of </text:p>
          </text:deletion>
        </text:changed-region>
        <text:changed-region text:id="ct141663912">
          <text:deletion>
            <office:change-info>
              <dc:creator>Shane Coughlan</dc:creator>
              <dc:date>2007-11-06T11:31:00</dc:date>
            </office:change-info>
            <text:p text:style-name="Standard">constrain others from providing</text:p>
          </text:deletion>
        </text:changed-region>
        <text:changed-region text:id="ct141403152">
          <text:insertion>
            <office:change-info>
              <dc:creator>Shane Coughlan</dc:creator>
              <dc:date>2007-11-06T11:31:00</dc:date>
            </office:change-info>
          </text:insertion>
        </text:changed-region>
        <text:changed-region text:id="ct141614128">
          <text:deletion>
            <office:change-info>
              <dc:creator>Shane Coughlan</dc:creator>
              <dc:date>2007-11-06T11:31:00</dc:date>
            </office:change-info>
            <text:p text:style-name="Standard">”.</text:p>
          </text:deletion>
        </text:changed-region>
        <text:changed-region text:id="ct141401192">
          <text:insertion>
            <office:change-info>
              <dc:creator>Shane Coughlan</dc:creator>
              <dc:date>2007-11-06T11:31:00</dc:date>
            </office:change-info>
          </text:insertion>
        </text:changed-region>
        <text:changed-region text:id="ct143862280">
          <text:deletion>
            <office:change-info>
              <dc:creator>Georg Greve</dc:creator>
              <dc:date>2007-11-06T12:36:00</dc:date>
            </office:change-info>
            <text:p text:style-name="Standard">Director</text:p>
          </text:deletion>
        </text:changed-region>
        <text:changed-region text:id="ct147224360">
          <text:insertion>
            <office:change-info>
              <dc:creator>Georg Greve</dc:creator>
              <dc:date>2007-11-06T12:36:00</dc:date>
            </office:change-info>
          </text:insertion>
        </text:changed-region>
        <text:changed-region text:id="ct147365032">
          <text:insertion>
            <office:change-info>
              <dc:creator>Georg Greve</dc:creator>
              <dc:date>2007-11-06T12:37:00</dc:date>
            </office:change-info>
          </text:insertion>
        </text:changed-region>
        <text:changed-region text:id="ct147231752">
          <text:insertion>
            <office:change-info>
              <dc:creator>Georg Greve</dc:creator>
              <dc:date>2007-11-06T12:36:00</dc:date>
            </office:change-info>
          </text:insertion>
        </text:changed-region>
        <text:changed-region text:id="ct147254616">
          <text:insertion>
            <office:change-info>
              <dc:creator>Georg Greve</dc:creator>
              <dc:date>2007-11-06T12:42:00</dc:date>
            </office:change-info>
          </text:insertion>
        </text:changed-region>
        <text:changed-region text:id="ct147171760">
          <text:insertion>
            <office:change-info>
              <dc:creator>Georg Greve</dc:creator>
              <dc:date>2007-11-06T12:37:00</dc:date>
            </office:change-info>
          </text:insertion>
        </text:changed-region>
        <text:changed-region text:id="ct147206016">
          <text:deletion>
            <office:change-info>
              <dc:creator>Georg Greve</dc:creator>
              <dc:date>2007-11-06T12:39:00</dc:date>
            </office:change-info>
            <text:p text:style-name="Standard">Users and the Community have been calling out for a product like this. </text:p>
          </text:deletion>
        </text:changed-region>
        <text:changed-region text:id="ct147395104">
          <text:insertion>
            <office:change-info>
              <dc:creator>Georg Greve</dc:creator>
              <dc:date>2007-11-06T12:39:00</dc:date>
            </office:change-info>
          </text:insertion>
        </text:changed-region>
        <text:changed-region text:id="ct147339104">
          <text:deletion>
            <office:change-info>
              <dc:creator>Georg Greve</dc:creator>
              <dc:date>2007-11-06T12:40:00</dc:date>
            </office:change-info>
            <text:p text:style-name="Standard">addresses </text:p>
          </text:deletion>
        </text:changed-region>
        <text:changed-region text:id="ct147369576">
          <text:deletion>
            <office:change-info>
              <dc:creator>Georg Greve</dc:creator>
              <dc:date>2007-11-06T12:39:00</dc:date>
            </office:change-info>
            <text:p text:style-name="Standard">all </text:p>
          </text:deletion>
        </text:changed-region>
        <text:changed-region text:id="ct147364424">
          <text:deletion>
            <office:change-info>
              <dc:creator>Georg Greve</dc:creator>
              <dc:date>2007-11-06T12:40:00</dc:date>
            </office:change-info>
            <text:p text:style-name="Standard">these issues to ensure the user is fully informed. Now s</text:p>
          </text:deletion>
        </text:changed-region>
        <text:changed-region text:id="ct147373960">
          <text:insertion>
            <office:change-info>
              <dc:creator>Georg Greve</dc:creator>
              <dc:date>2007-11-06T12:40:00</dc:date>
            </office:change-info>
          </text:insertion>
        </text:changed-region>
        <text:changed-region text:id="ct147261336">
          <text:insertion>
            <office:change-info>
              <dc:creator>Georg Greve</dc:creator>
              <dc:date>2007-11-06T12:41:00</dc:date>
            </office:change-info>
          </text:insertion>
        </text:changed-region>
        <text:changed-region text:id="ct147284592">
          <text:deletion>
            <office:change-info>
              <dc:creator>Georg Greve</dc:creator>
              <dc:date>2007-11-06T12:41:00</dc:date>
            </office:change-info>
            <text:p text:style-name="Standard">prove a spur to companies </text:p>
          </text:deletion>
        </text:changed-region>
        <text:changed-region text:id="ct147311304">
          <text:deletion>
            <office:change-info>
              <dc:creator>Georg Greve</dc:creator>
              <dc:date>2007-11-06T12:43:00</dc:date>
            </office:change-info>
            <text:p text:style-name="Standard">,</text:p>
          </text:deletion>
        </text:changed-region>
        <text:changed-region text:id="ct147296048">
          <text:insertion>
            <office:change-info>
              <dc:creator>Georg Greve</dc:creator>
              <dc:date>2007-11-06T12:43:00</dc:date>
            </office:change-info>
          </text:insertion>
        </text:changed-region>
        <text:changed-region text:id="ct147338464">
          <text:deletion>
            <office:change-info>
              <dc:creator>Georg Greve</dc:creator>
              <dc:date>2007-11-06T12:43:00</dc:date>
            </office:change-info>
            <text:p text:style-name="Standard"><text:s/></text:p>
          </text:deletion>
        </text:changed-region>
        <text:changed-region text:id="ct147304392">
          <text:deletion>
            <office:change-info>
              <dc:creator>Georg Greve</dc:creator>
              <dc:date>2007-11-06T12:42:00</dc:date>
            </office:change-info>
            <text:p text:style-name="Standard">so we see genuine innovation in software and improvement in interoperability to the end user.</text:p>
          </text:deletion>
        </text:changed-region>
        <text:changed-region text:id="ct147316112">
          <text:insertion>
            <office:change-info>
              <dc:creator>Georg Greve</dc:creator>
              <dc:date>2007-11-06T12:43:00</dc:date>
            </office:change-info>
          </text:insertion>
        </text:changed-region>
        <text:changed-region text:id="ct147288720">
          <text:deletion>
            <office:change-info>
              <dc:creator>Georg Greve</dc:creator>
              <dc:date>2007-11-06T12:43:00</dc:date>
            </office:change-info>
            <text:p text:style-name="Standard"/>
            <text:p text:style-name="Standard"/>
          </text:deletion>
        </text:changed-region>
        <text:changed-region text:id="ct147315448">
          <text:deletion>
            <office:change-info>
              <dc:creator>Georg Greve</dc:creator>
              <dc:date>2007-11-06T12:43:00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41903488"/><text:change-start text:change-id="ct141907856"/><text:span text:style-name="T1">Welcome to life after </text:span><text:change-end text:change-id="ct141907856"/><text:change text:change-id="ct141908144"/><text:change text:change-id="ct141908016"/><text:change-start text:change-id="ct141908960"/><text:span text:style-name="T1">ICT l</text:span><text:change-end text:change-id="ct141908960"/><text:change-start text:change-id="ct141909152"/>ock-in<text:change-end text:change-id="ct141909152"/></text:p>
      <text:p text:style-name="Standard"/>
      <text:p text:style-name="Standard">Today sees the <text:change-start text:change-id="ct141620312"/>launc<text:change-end text:change-id="ct141620312"/><text:change-start text:change-id="ct141844048"/>h of the train period <text:change-end text:change-id="ct141844048"/><text:change text:change-id="ct141906824"/><text:change-start text:change-id="ct141907512"/>for Certified Open, a programme t<text:change-end text:change-id="ct141907512"/><text:change text:change-id="ct141909248"/><text:change-start text:change-id="ct141908240"/>o<text:change-end text:change-id="ct141908240"/><text:change text:change-id="ct141908336"/><text:change-start text:change-id="ct141909344"/> <text:change-end text:change-id="ct141909344"/>evaluate <text:change text:change-id="ct141909512"/><text:change-start text:change-id="ct141909640"/>the <text:change-end text:change-id="ct141909640"/>technical and commercial lock-in <text:change text:change-id="ct141909768"/><text:change-start text:change-id="ct141910032"/>of<text:change-end text:change-id="ct141910032"/> ICT solutions. <text:change-start text:change-id="ct141910464"/><text:s/><text:change-end text:change-id="ct141910464"/><text:change text:change-id="ct141910592"/><text:change-start text:change-id="ct141910160"/>Certified Open<text:change-end text:change-id="ct141910160"/> promotes fair and effective competition in the <text:change text:change-id="ct141910288"/><text:change-start text:change-id="ct141910688"/>delivery<text:change-end text:change-id="ct141910688"/> of software, hardware and services.</text:p>
      <text:p text:style-name="Standard"/>
      <text:p text:style-name="Standard">Certified Open is a joint venture between OpenForum Europe (OFE) and Free Software Foundation Europe (FSFE). <text:s/><text:change text:change-id="ct141666248"/><text:change-start text:change-id="ct141665024"/>The programme originated <text:change-end text:change-id="ct141665024"/><text:change-start text:change-id="ct141898568"/>in<text:change-end text:change-id="ct141898568"/><text:change text:change-id="ct141906952"/> UK local government and European Commission eTen projects<text:change text:change-id="ct141908648"/><text:change-start text:change-id="ct141666504"/> and was further developed with<text:change-end text:change-id="ct141666504"/> industry, community and user engagement<text:change-start text:change-id="ct141668248"/>. <text:s/><text:change-end text:change-id="ct141668248"/><text:change text:change-id="ct141664584"/></text:p>
      <text:p text:style-name="Standard"/>
      <text:p text:style-name="Standard">The <text:change text:change-id="ct141666784"/>certification <text:change text:change-id="ct141667904"/><text:change-start text:change-id="ct141667664"/>process<text:change-end text:change-id="ct141667664"/> is<text:change text:change-id="ct141666944"/> simple and fast<text:change-start text:change-id="ct141665376"/>. <text:s/>It is <text:change-end text:change-id="ct141665376"/><text:change text:change-id="ct141664744"/><text:change text:change-id="ct141663632"/>based on self-assessment and us<text:change text:change-id="ct141665656"/><text:change-start text:change-id="ct141909864"/>es<text:change-end text:change-id="ct141909864"/> an on-line application process. <text:change-start text:change-id="ct141664176"/><text:s/><text:change-end text:change-id="ct141664176"/>The <text:change text:change-id="ct141664272"/><text:change-start text:change-id="ct141667344"/>programme<text:change-end text:change-id="ct141667344"/> test<text:change-start text:change-id="ct141667440"/>s<text:change-end text:change-id="ct141667440"/> <text:change text:change-id="ct141492560"/>technical and commercial aspects of <text:change text:change-id="ct141398936"/><text:change-start text:change-id="ct141665168"/>interoperability<text:change-end text:change-id="ct141665168"/><text:change-start text:change-id="ct141903176"/> and awards<text:change-end text:change-id="ct141903176"/><text:change text:change-id="ct141662224"/> Gold, Silver or Bronze certificates <text:change text:change-id="ct141662320"/><text:change-start text:change-id="ct141493896"/>to<text:change-end text:change-id="ct141493896"/> successful applica<text:change text:change-id="ct141391640"/><text:change-start text:change-id="ct141391440"/>nts<text:change-end text:change-id="ct141391440"/>. <text:s/>Accreditations <text:change-start text:change-id="ct141390560"/>and answers to certification questions <text:change-end text:change-id="ct141390560"/>are listed <text:change text:change-id="ct141670640"/>on-line <text:change text:change-id="ct141665472"/>for <text:change text:change-id="ct141670296"/><text:change-start text:change-id="ct141668968"/>public review<text:change-end text:change-id="ct141668968"/><text:change text:change-id="ct141391840"/><text:change-start text:change-id="ct141584984"/> <text:change-end text:change-id="ct141584984"/>to ensure fairness. <text:s/>There is a neutral appeal process to resolve irregularities<text:change text:change-id="ct141393136"/><text:change-start text:change-id="ct141393968"/> and a<text:change-end text:change-id="ct141393968"/><text:change-start text:change-id="ct141492656"/> governance council to oversee development and forward planning.<text:change-end text:change-id="ct141492656"/></text:p>
      <text:p text:style-name="Standard"/>
      <text:p text:style-name="Standard">Graham Taylor, Director of OpenForum Europe said: <text:change text:change-id="ct141669520"/><text:change-start text:change-id="ct141394320"/>“<text:change-end text:change-id="ct141394320"/>Certified Open represents a <text:change text:change-id="ct141390720"/><text:change-start text:change-id="ct141390920"/>complete solution<text:change-end text:change-id="ct141390920"/> for <text:change text:change-id="ct141389840"/><text:change text:change-id="ct141393240"/><text:change text:change-id="ct141395600"/>public and private sector<text:change-start text:change-id="ct141390320"/> users<text:change-end text:change-id="ct141390320"/> to <text:change text:change-id="ct141389600"/><text:change-start text:change-id="ct141669912"/>check the openness of<text:change-end text:change-id="ct141669912"/> the<text:change-start text:change-id="ct141669712"/>ir<text:change-end text:change-id="ct141669712"/> <text:change text:change-id="ct141493720"/><text:change-start text:change-id="ct141668648"/>ICT solutions<text:change-end text:change-id="ct141668648"/>. We frequently see examples where organisations have become locked-in to a system due to the costs involved in chang<text:change text:change-id="ct141395792"/><text:change-start text:change-id="ct141396184"/>e<text:change-end text:change-id="ct141396184"/><text:change text:change-id="ct141397960"/>. Analysis carried out by OFE has indicated that<text:change text:change-id="ct141394872"/> 90% of public sector organisations no longer have the freedom to choose ICT solutions on the basis of competitiveness, functionality or price<text:change-start text:change-id="ct141398432"/> because of lock-in<text:change-end text:change-id="ct141398432"/>.<text:change text:change-id="ct141397672"/><text:change text:change-id="ct141394672"/><text:change text:change-id="ct141399472"/><text:change-start text:change-id="ct141400192"/>”<text:change-end text:change-id="ct141400192"/></text:p>
      <text:p text:style-name="Standard"/>
      <text:p text:style-name="Standard">Certified Open <text:change text:change-id="ct141398192"/><text:change-start text:change-id="ct141669128"/>is<text:change-end text:change-id="ct141669128"/> designed to ensure freedom from <text:change text:change-id="ct141399144"/>lock-in and<text:change text:change-id="ct141396344"/><text:change-start text:change-id="ct141397472"/> <text:change-end text:change-id="ct141397472"/>openness to <text:change text:change-id="ct141398592"/><text:change-start text:change-id="ct141396640"/>fair competition<text:change-end text:change-id="ct141396640"/>. The framework <text:change text:change-id="ct141391256"/><text:change text:change-id="ct141391160"/><text:change-start text:change-id="ct141390080"/>assesses<text:change-end text:change-id="ct141390080"/> dependence on proprietary or undocumented protocols, dependence <text:change text:change-id="ct141390176"/>on undocumented or proprietary data formats, licensing terms that preclude the use of alternative products, <text:change text:change-id="ct141402792"/>extensions to standards to ensure good performance and the use of <text:change text:change-id="ct141404176"/><text:change-start text:change-id="ct141401824"/>pseudo-<text:change-end text:change-id="ct141401824"/>standards<text:change text:change-id="ct141401432"/> <text:change text:change-id="ct141402992"/><text:change-start text:change-id="ct141403712"/>dependent on<text:change-end text:change-id="ct141403712"/> patents or other <text:change text:change-id="ct141615528"/>restrictions that <text:change text:change-id="ct141663912"/><text:change-start text:change-id="ct141403152"/>prevent<text:change-end text:change-id="ct141403152"/> compatible competing implementations<text:change text:change-id="ct141614128"/><text:change-start text:change-id="ct141401192"/>.”<text:change-end text:change-id="ct141401192"/></text:p>
      <text:p text:style-name="Standard"/>
      <text:p text:style-name="Standard">Georg Greve, <text:change text:change-id="ct143862280"/><text:change-start text:change-id="ct147224360"/>President<text:change-end text:change-id="ct147224360"/> of the Free Software Foundation Europe stated: “<text:change-start text:change-id="ct147365032"/>Vendor<text:change-end text:change-id="ct147365032"/><text:change-start text:change-id="ct147231752"/> lock-in has become the primary problem for <text:change-end text:change-id="ct147231752"/><text:change-start text:change-id="ct147254616"/>IT decisions in general and <text:change-end text:change-id="ct147254616"/><text:change-start text:change-id="ct147171760"/>Free Software adoption in particular. It distorts the market and denies Free Software solutions equal competition on the merits. <text:change-end text:change-id="ct147171760"/><text:change text:change-id="ct147206016"/>The problem has been that many lock-ins are invisible, for example reliance on proprietary protocols or needing to use certain document formats. Certified Open <text:change-start text:change-id="ct147395104"/>makes that lock-in visible and allows users to measure their dependency. <text:change-end text:change-id="ct147395104"/><text:change text:change-id="ct147339104"/><text:change text:change-id="ct147369576"/><text:change text:change-id="ct147364424"/><text:change-start text:change-id="ct147373960"/>S<text:change-end text:change-id="ct147373960"/>uppliers can highlight clearly when their products are interoperable, and we hope that Certified Open will <text:change-start text:change-id="ct147261336"/>provide an incentive <text:change-end text:change-id="ct147261336"/><text:change text:change-id="ct147284592"/>to ensure that they are<text:change text:change-id="ct147311304"/><text:change-start text:change-id="ct147296048"/>.<text:change-end text:change-id="ct147296048"/><text:change text:change-id="ct147338464"/><text:change text:change-id="ct147304392"/><text:change-start text:change-id="ct147316112"/> Our goal is to give back freedom of choice to all users.<text:change-end text:change-id="ct147316112"/>”</text:p>
      <text:p text:style-name="Standard"/>
      <text:p text:style-name="Standard">ENDS</text:p>
      <text:p text:style-name="Standard"/>
      <text:p text:style-name="Standard">For more information please contact Graham Taylor on 0771 359 3217 or Jennifer Webber 020 7939 7911.<text:change text:change-id="ct147288720"/><text:change text:change-id="ct1473154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16:10:56</meta:creation-date>
    <dc:creator>Georg Greve</dc:creator>
    <dc:date>2007-11-06T12:43:41</dc:date>
    <dc:language>en-US</dc:language>
    <meta:editing-cycles>7</meta:editing-cycles>
    <meta:editing-duration>PT2H2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6" meta:word-count="665" meta:character-count="4196"/>
  </office:meta>
</office:document-meta>
</file>