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ary of telephone call between OFE and FSFE, 24th May</text:p>
      <text:p text:style-name="Standard"/>
      <text:p text:style-name="Standard">Participating: Graham Taylor (OFE), Georg Greve (FSFE), Shane Coughlan (FSFE).</text:p>
      <text:p text:style-name="Standard"/>
      <text:p text:style-name="Standard"><text:span text:style-name="T1">Updates:</text:span> </text:p>
      <text:list text:style-name="L2">
        <text:list-item>
          <text:p text:style-name="P6">OFE met with Scott Thompson, head of the NOC. <text:s/>Scott is interested in further interaction with FSFE.</text:p>
        </text:list-item>
        <text:list-item>
          <text:p text:style-name="P6">Work with Reinhard Muller regarding the creation of on-line submission and review system for Certified Open is under way.</text:p>
        </text:list-item>
        <text:list-item>
          <text:p text:style-name="P6">There is no new information regarding groupware solutions for managing Certified Open.</text:p>
        </text:list-item>
        <text:list-item>
          <text:p text:style-name="P6">Karl de Vriendt at the Commission informally reviewed Certified Open's definition of an Open Standard and said it is acceptable.</text:p>
        </text:list-item>
        <text:list-item>
          <text:p text:style-name="P6">The minutes of the meeting of the 2<text:span text:style-name="T2">nd</text:span> of May were reviewed and various updates were made.</text:p>
        </text:list-item>
        <text:list-item>
          <text:p text:style-name="P6">OFE and FSFE agreed to split the task of contacting various potential members of the Certified Open Governing council between them (see the minutes of the meeting of the 2<text:span text:style-name="T2">nd</text:span> of May for more details).</text:p>
        </text:list-item>
      </text:list>
      <text:p text:style-name="Standard"/>
      <text:p text:style-name="Standard">Action items:</text:p>
      <text:list text:style-name="L1">
        <text:list-item>
          <text:p text:style-name="P2">Creation of the terms of reference for the Certified Open governing council – (tasked to Shane, FSFE).</text:p>
        </text:list-item>
        <text:list-item>
          <text:p text:style-name="P2">Creation of an overview letter for potential governing council members – (tasked to Shane, FSFE).</text:p>
        </text:list-item>
        <text:list-item>
          <text:p text:style-name="P2">Review of the Certified Open principles of operation – (tasked to Graham, OFE with additional review by Shane, FSFE).</text:p>
        </text:list-item>
        <text:list-item>
          <text:p text:style-name="P2">The Certified Open terms and conditions document needs to be updated – (tasked to OFE).</text:p>
        </text:list-item>
        <text:list-item>
          <text:p text:style-name="P2">Feedback from FSFE legal representatives regarding the MoU needs to be sent to the Certified Open board – (tasked to Georg, FSFE).</text:p>
        </text:list-item>
        <text:list-item>
          <text:p text:style-name="P2">OFE and FSFE arranged to have another telephone meeting on the 1<text:span text:style-name="T2">st</text:span> of June at 16:00.</text:p>
        </text:list-item>
      </text:list>
      <text:p text:style-name="Standard">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hane Coughlan</meta:initial-creator>
    <meta:creation-date>2007-05-24T10:49:19</meta:creation-date>
    <dc:creator>Shane Coughlan</dc:creator>
    <dc:date>2007-05-24T11:02:01</dc:date>
    <dc:language>en-GB</dc:language>
    <meta:editing-cycles>12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43" meta:character-count="1498"/>
  </office:meta>
</office:document-meta>
</file>