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Arial" style:font-name-complex="Arial"/>
    </style:style>
    <style:style style:name="P2" style:family="paragraph" style:parent-style-name="Text_20_body">
      <style:text-properties style:font-name="Times New Roman" style:font-name-asian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 Flier Draft</text:p>
      <text:p text:style-name="Standard"/>
      <text:p text:style-name="Standard">Layout<text:tab/><text:tab/>Its a 2 pager, suitable to be printed on one sheet, double sided. In pdf format so it can <text:tab/><text:tab/>be printed locally as a handout, downloaded, or attached to an email.</text:p>
      <text:p text:style-name="Standard"/>
      <text:p text:style-name="Standard"><text:tab/><text:tab/>It should easily be editable, slotting in different messages for different audiences, or <text:tab/><text:tab/>different languages.</text:p>
      <text:p text:style-name="Standard"><text:tab/><text:tab/></text:p>
      <text:p text:style-name="Standard"><text:tab/><text:tab/>Strong artwork, without being over the top nor get too heavy in size.</text:p>
      <text:p text:style-name="Standard"/>
      <text:p text:style-name="Standard"><text:tab/><text:tab/>Easy Reading style, objective is to encourage the reader to firstly understand what it <text:tab/><text:tab/>is, what it could do for them, and how to find out more</text:p>
      <text:p text:style-name="Standard"/>
      <text:p text:style-name="Standard">Page 1</text:p>
      <text:p text:style-name="Standard">Layout<text:tab/><text:tab/>Suggest use of 3 logos:</text:p>
      <text:p text:style-name="Standard"/>
      <text:p text:style-name="Standard"><text:tab/><text:tab/>Top of Page<text:tab/>“Certified Open<text:span text:style-name="T1">®</text:span>” in large font</text:p>
      <text:p text:style-name="Standard"><text:tab/><text:tab/>Middle Right<text:tab/>Co Logo</text:p>
      <text:p text:style-name="Standard"><text:tab/><text:tab/>Bottom Left<text:tab/>Chain graphic</text:p>
      <text:p text:style-name="Standard"/>
      <text:p text:style-name="Standard">Text<text:tab/><text:tab/>What is it?</text:p>
      <text:p text:style-name="Standard"/>
      <text:p text:style-name="Standard"><text:tab/><text:tab/>Certified Open<text:span text:style-name="T1">®</text:span> is designed to evaluate technical and commercial lock-in.  It <text:tab/><text:tab/><text:tab/>promotes fair competition and increases the ability of suppliers to compete <text:tab/><text:tab/><text:tab/>effectively in the provision of software, hardware and services. Certified Open <text:tab/><text:tab/><text:tab/>provides an easy to use Framework against which user organisations can confidently <text:tab/><text:tab/>develop their solutions, and an Accreditation Program for Suppliers to certify their <text:tab/><text:tab/>products and services.</text:p>
      <text:p text:style-name="Standard"/>
      <text:p text:style-name="Standard"><text:tab/><text:tab/>Why is this Important?</text:p>
      <text:p text:style-name="Standard"/>
      <text:p text:style-name="Standard"><text:tab/><text:tab/>Research has suggested that up to 90% of public sector organisations have lost the <text:tab/><text:tab/>freedom to choose ICT solutions on the basis of competitiveness, innovation, <text:tab/><text:tab/><text:tab/>functionality, service capability, or price. There is no reason to believe that this is <text:tab/><text:tab/>little different in the private sector. Much of this lock-in is not visible and inadvertent <text:tab/><text:tab/>and results from hidden factors tieing-in users to single proprietary supplier <text:tab/><text:tab/><text:tab/>solutions.</text:p>
      <text:p text:style-name="Standard"/>
      <text:p text:style-name="Standard"><text:tab/><text:tab/>Recent announcements have emphasised such dangers and delivered strong messages <text:tab/><text:tab/>to the ICT market that such action will not be tolerated.</text:p>
      <text:p text:style-name="Standard"><text:tab/><text:tab/>With a increasing choice of competitive solutions and business models emerging it is <text:tab/><text:tab/>important to all organisations that such future freedom of choice is maintained. The <text:tab/><text:tab/>ICT market is just too fast moving for anyone to be sure that current 'first choice' will <text:tab/><text:tab/>not be seen to be just another piece of history in 5 years time.</text:p>
      <text:p text:style-name="Standard"/>
      <text:p text:style-name="Standard"><text:tab/><text:tab/>How does it work?</text:p>
      <text:p text:style-name="Standard"/>
      <text:p text:style-name="Standard"><text:tab/><text:tab/>Certified Open<text:span text:style-name="T1">®</text:span> has been designed to be simple and fast to use and to register. The <text:tab/><text:tab/>Certification scheme is based on self assessment, using an on-line application <text:tab/><text:tab/><text:tab/>process. The questions are limited in number, but are demanding and rigorous, and <text:tab/><text:tab/>test user, technical and commercial aspects of 'openness'. Although it is based on self <text:tab/><text:tab/>assessment, all answers are openly published, and a detailed appeals process is in <text:tab/><text:tab/>place to challenge irregularities.</text:p>
      <text:p text:style-name="Standard"/>
      <text:p text:style-name="Standard"><text:tab/><text:tab/>Certified Open will then award as appropriate, and according to the scoring, <text:tab/><text:tab/><text:tab/>certificates in either Gold, Silver or Bronze categories, with all accreditations listed <text:tab/><text:tab/>on a freely available product database.</text:p>
      <text:p text:style-name="Standard"/>
      <text:p text:style-name="Standard"><text:tab/><text:tab/>Importantly Certified Open applies without bias to both Proprietary and Free/Open <text:tab/><text:tab/>Source Software solutions.</text:p>
      <text:p text:style-name="Standard"/>
      <text:p text:style-name="Standard"/>
      <text:p text:style-name="Standard"><text:tab/><text:tab/>Who Benefits?<text:tab/></text:p>
      <text:p text:style-name="Standard"/>
      <text:p text:style-name="Standard"><text:tab/><text:tab/>The user since he now can both use Certified Open as an integral part of his selection <text:tab/><text:tab/>process for future purchases, and today use it to validate the current degree of lock-in <text:tab/><text:tab/>present within his current solutions.</text:p>
      <text:p text:style-name="Standard"/>
      <text:p text:style-name="Standard"><text:tab/><text:tab/>The supplier since with the new market recognition of the dangers of lock-in can <text:tab/><text:tab/>emphasise to his customers the competitivestrength of his solutions, when built on a <text:tab/><text:tab/>base of openness and interoperability.</text:p>
      <text:p text:style-name="Standard"/>
      <text:p text:style-name="Standard"><text:tab/><text:tab/>Thew ICT community since it encourages new innovation and collaboration.</text:p>
      <text:p text:style-name="Standard"/>
      <text:p text:style-name="Standard">Page 2</text:p>
      <text:p text:style-name="Standard"/>
      <text:p text:style-name="Standard">Layout<text:tab/><text:tab/>Similar format to page 1</text:p>
      <text:p text:style-name="Standard"/>
      <text:p text:style-name="Standard"><text:tab/><text:tab/>Central boxed out area to emphasise free trial</text:p>
      <text:p text:style-name="Standard"><text:tab/><text:tab/>Large Url info at bottom</text:p>
      <text:p text:style-name="Standard"/>
      <text:p text:style-name="Standard">Text<text:tab/><text:tab/>How Much Does it Cost?</text:p>
      <text:p text:style-name="Standard"/>
      <text:p text:style-name="Standard"><text:tab/><text:tab/> During the current 3 Month Free Trial period ( see below) there are no charges.</text:p>
      <text:p text:style-name="Standard"><text:tab/><text:tab/>At General Release user organisations will be able to continue to deploy Certified <text:tab/><text:tab/>Open free of charge. Suppliers will have the option of an Individual Certificate at<text:span text:style-name="T2"> <text:tab/><text:tab/></text:span><text:span text:style-name="T3">€400 or Unlimited Certificates for €4000(per year). Non – commercial projects <text:tab/><text:tab/><text:tab/>developed by a community and released under a recognised Free software licence <text:tab/><text:tab/>will have registration fees waived.</text:span></text:p>
      <text:p text:style-name="P1"/>
      <text:p text:style-name="P1"><text:tab/><text:tab/>How Has it been Developed?</text:p>
      <text:p text:style-name="P1"/>
      <text:p text:style-name="P1"><text:tab/><text:tab/>Certified Open was originally developed as part of a UK Government funded project <text:tab/><text:tab/>for Local Government and was then taken forward under an European Commission <text:tab/><text:tab/>eTen project. It has enjoyed substantial industry , community and user involvement <text:tab/><text:tab/>and has already been extensively trialled already. It is planned that Certified Open <text:tab/><text:tab/>will progressively be rolled out worldwide, following its General Release in Spring <text:tab/><text:tab/>2008.</text:p>
      <text:p text:style-name="P1"/>
      <text:p text:style-name="P1"><text:tab/><text:tab/>How is it Governed?</text:p>
      <text:p text:style-name="P1"/>
      <text:p text:style-name="P1"><text:tab/><text:tab/>Certified Open has been established in the UK as a not-for-profit limited company, <text:tab/><text:tab/>as a first step to being a Foundation. Currently the Board of the company consists of <text:tab/><text:tab/>representatives of both the two founding organisations – OpenForum Europe, and the <text:tab/><text:tab/>Free Software Foundation Europe. A Governing Council has been formed with <text:tab/><text:tab/><text:tab/>representatives from all communities of interest and partners.</text:p>
      <text:p text:style-name="P1"/>
      <text:p text:style-name="P1"><text:tab/><text:tab/>How do I get more Information or Sign Up?</text:p>
      <text:p text:style-name="P1"/>
      <text:p text:style-name="P1"><text:tab/><text:tab/>Contact</text:p>
      <text:p text:style-name="P1"><text:tab/><text:tab/><text:a xlink:type="simple" xlink:href="http://www.certifiedopen.com/">www.certifiedopen.com</text:a> or</text:p>
      <text:p text:style-name="P1"><text:tab/><text:tab/><text:a xlink:type="simple" xlink:href="mailto:info@certifiedopen.com">info@certifiedopen.com</text:a></text:p>
      <text:p text:style-name="P1"/>
      <text:p text:style-name="P1">Box<text:tab/><text:tab/>***3 Month Free Trial***</text:p>
      <text:p text:style-name="P1"/>
      <text:p text:style-name="Standard"><text:span text:style-name="T3"><text:tab/><text:tab/></text:span>As part of the final Development Phase of Certified Open a 3 Month Trial period has <text:tab/><text:tab/>been announced, running until end January 2008. During this period all <text:tab/><text:tab/><text:tab/><text:tab/>accreditations will be free of charge and submissions will remain confidential to the <text:tab/><text:tab/>applicant. </text:p>
      <text:p text:style-name="P2"/>
      <text:p text:style-name="P2">Banner <text:tab/>WWW.certifiedope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aham Taylor</meta:initial-creator>
    <meta:creation-date>2007-10-23T11:09:46</meta:creation-date>
    <dc:creator>Graham Taylor</dc:creator>
    <dc:date>2007-10-24T09:41:16</dc:date>
    <dc:language>en-US</dc:language>
    <meta:editing-cycles>3</meta:editing-cycles>
    <meta:editing-duration>PT22H3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3" meta:word-count="823" meta:character-count="5257"/>
  </office:meta>
</office:document-meta>
</file>