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T1" style:family="text">
      <style:text-properties style:font-name="Aria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ft Invite Text</text:p>
      <text:p text:style-name="Standard"/>
      <text:p text:style-name="Standard">I am pleased to advise that shortly we will be making the formal announcement of the launch of Certified Open<text:span text:style-name="T1">®.</text:span></text:p>
      <text:p text:style-name="Standard"><text:span text:style-name="T1"/></text:p>
      <text:p text:style-name="Standard">Certified Open is designed to help measure and encourage competition through the provision of a framework for evaluating technical and commercial lock-in, covering both proprietary and free/open source solutions.</text:p>
      <text:p text:style-name="Standard"/>
      <text:p text:style-name="Standard">The issue of 'openness' and avoidance of lock-in has never been more in the public eye. The decision by the Court of First Instance in respect to the appeal by Microsoft is yet one more announcement that is ensuring the topic is never far from the headlines.</text:p>
      <text:p text:style-name="Standard"/>
      <text:p text:style-name="Standard">In Government the issue of interoperability is a continuing debate with the preparation of Version 2 of the European Interoperability Framework, and is central to the recent Ministerial Declaration emerging from the Lisbon eGovernment Conference.</text:p>
      <text:p text:style-name="Standard"/>
      <text:p text:style-name="Standard">In the private sector significant exposure has been given to whether <text:s/>companies know the true value of their IT assets.</text:p>
      <text:p text:style-name="Standard"/>
      <text:p text:style-name="Standard">But for both there is a common question? Is an organisation being prevented from adopting or integrating with a new solution offering new innovation,improved functionality or service, or simply lower cost – because of past purchasing decisions? Our analysis is that this is an issue affecting up to 90% of organisations, many of whom will have believed they have been following effective purchasing decisions, and will be concerned that future level of service may be impaired. </text:p>
      <text:p text:style-name="Standard"/>
      <text:p text:style-name="Standard">Certified Open will allow user organisations <text:s/>to assess the lock-in existing within their existing system, and plan for its removal/containment. It will also allow for improved and more effective purchasing decisions.</text:p>
      <text:p text:style-name="Standard"/>
      <text:p text:style-name="Standard">For suppliers Certified Open allows the certification of existing products, services and solutions using a fast, low cost, low resource scheme based on self assessment. The rigour is in the fact that answers provided in support of the certification are made available and <text:s/>may be contested via a strict appeals process if viewed incorrect. The benefit is that suppliers will have an independent method to support their claims of interoperability and openness, removal of artificial barriers to market entry, and the ability to focus on their own product strengths.</text:p>
      <text:p text:style-name="Standard"/>
      <text:p text:style-name="Standard">Certified Open has already been extensively tested in specific markets and sectors and valuable feedback incorporated. We are now entering a three month pan European trial process during which user organisations, integrators and product suppliers are invited to validate Certified Open. During this trial, validation can be undertaken for free, and all accreditation submissions will remain private and not be published. We are looking not only to enable users to be able to test the value generated by the scheme, but also for suppliers to test products without fear of negative response. We particularly expect to gain direct feedback both on the self assessment process itself ( questions, scoring etc), and to the operational effectiveness of the on-line process. These will be incorporated for the formal worldwide launch of Certified Open in Spring 2008.</text:p>
      <text:p text:style-name="Standard"/>
      <text:p text:style-name="Standard">Certified Open is a joint initiative of OpenForum Europe and the Free Software Foundation Europe. Who have established Certified Open Limited as a not-for-profit company as the first step towards foundation status. Certified Open is managed by a Governance Council drawing representation from all sectors and interests.</text:p>
      <text:p text:style-name="Standard"/>
      <text:p text:style-name="Standard">Options:</text:p>
      <text:p text:style-name="Standard"/>
      <text:list text:style-name="L1">
        <text:list-item>
          <text:p text:style-name="P1">We are delighted to invite you personally/your organisation to participate in the development of Certified Open by joining the Governance Council. Details of this are attached.</text:p>
        </text:list-item>
        <text:list-item>
          <text:p text:style-name="P1">We are delighted to invite you to participate directly in the Trial by validating your products via the accreditation process.</text:p>
        </text:list-item>
        <text:list-item>
          <text:p text:style-name="P1">We are delighted to invite you to participate in the trial by validating an existing project......</text:p>
        </text:list-item>
        <text:list-item>
          <text:p text:style-name="P1">etc</text:p>
        </text:list-item>
        <text:list-item>
          <text:p text:style-name="P1">We are delighted to invite you to be a major participant in the launch of Certified Open by establishing a local franchise partnership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Graham Taylor</meta:initial-creator>
    <meta:creation-date>2007-10-03T10:55:22</meta:creation-date>
    <dc:creator>Graham Taylor</dc:creator>
    <dc:date>2007-10-03T12:03:15</dc:date>
    <dc:language>en-US</dc:language>
    <meta:editing-cycles>2</meta:editing-cycles>
    <meta:editing-duration>PT1H7M53S</meta:editing-duration>
    <meta:user-defined meta:name="Info 1"/>
    <meta:user-defined meta:name="Info 2"/>
    <meta:user-defined meta:name="Info 3"/>
    <meta:user-defined meta:name="Info 4"/>
    <meta:document-statistic meta:table-count="0" meta:image-count="0" meta:object-count="0" meta:page-count="2" meta:paragraph-count="17" meta:word-count="626" meta:character-count="3956"/>
  </office:meta>
</office:document-meta>
</file>